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ansformeren van een bestaande loods/garage naar een appartement, Janssteeg 5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7318</text:p>
            <text:p text:style-name="common-al">OLO-nummer: 5467075</text:p>
            <text:p text:style-name="common-al">Omschrijving: het transformeren van een bestaande loods/garage naar een appartement</text:p>
            <text:p text:style-name="common-al">Adres: Janssteeg 5A in Arnhem</text:p>
            <text:p text:style-name="common-al">Activiteit: Bouwen</text:p>
            <text:p text:style-name="common-al">Besluit: Vergunningaanvraag buiten behandeling gelaten</text:p>
            <text:p text:style-name="common-al">Datum ondertekening: 25 november 2020</text:p>
            <text:p text:style-name="common-al">Datum verzending: 25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1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2.87 443938.713</meta:user-defined>
    <meta:user-defined meta:name="DC.title">ODRA Gemeente Arnhem - Besluit omgevingsvergunning, het transformeren van een bestaande loods/garage naar een appartement, Janssteeg 5A in Arnhem</meta:user-defined>
    <meta:user-defined meta:name="OVERHEID.PostcodeHuisnummer/OVERHEIDop.postcodeHuisnummer">6811GC 5</meta:user-defined>
    <meta:user-defined meta:name="OVERHEIDop.straatnaam">Janssteeg</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159</meta:user-defined>
    <meta:user-defined meta:name="OVERHEIDop.GmbID/DC.identifier">gmb-2020-325159</meta:user-defined>
    <meta:user-defined meta:name="OVERHEIDop.versieInformatie"/>
  </office:meta>
</office:document-meta>
</file>