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Bosstraat 5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 december 2020 van Pietro’s Pizzalijn, Bosstraat 51, 6101 NW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15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19.721 345510.114</meta:user-defined>
    <meta:user-defined meta:name="DC.title">Gemeente Echt-Susteren - meldingen wet milieubeheer - Bosstraat 51, Echt</meta:user-defined>
    <meta:user-defined meta:name="OVERHEID.PostcodeHuisnummer/OVERHEIDop.postcodeHuisnummer">6101NW 51</meta:user-defined>
    <meta:user-defined meta:name="OVERHEIDop.straatnaam">Bosstraat</meta:user-defined>
    <meta:user-defined meta:name="OVERHEIDop.woonplaats">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155</meta:user-defined>
    <meta:user-defined meta:name="OVERHEIDop.GmbID/DC.identifier">gmb-2020-325155</meta:user-defined>
    <meta:user-defined meta:name="OVERHEIDop.versieInformatie"/>
  </office:meta>
</office:document-meta>
</file>