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nadere regels ter uitvoering van de Algemene Subsidie,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, </text:p>
            <text:p text:style-name="al"/>
            <text:p text:style-name="al">gelet op titel 4:2 Algemene wet bestuursrecht, en gelet op artikel 1.5. van de Algemene subsidieverordening gemeente Leerdam 2015, artikel 11 van de Algemene subsidieverordening gemeente Vianen 2009 en artikel 3 van de Algemene subsidieverordening gemeente Zederik 2016 </text:p>
            <text:p text:style-name="al"/>
            <text:p text:style-name="al">BESLUIT: </text:p>
            <text:p text:style-name="al"/>
            <text:p text:style-name="al">de nadere regels ter uitvoering van de Algemene Subsidie Verordening met betrekking tot subsidie Inwonersinitiatiev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Artikel 1. sub i wordt gewijzigd in:</text:p>
              </text:list-item>
              <text:list-item text:style-override="id1-3-2-2-1-2-2">
                <text:number/>
                <text:p text:style-name="al">Subsidie inwonersinitiatief: incidentele of meerjarige subsidie wordt verstrekt voor initiatieven van inwoners.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Artikel 5 lid 1 sub h wordt gewijzigd in: </text:p>
              </text:list-item>
              <text:list-item text:style-override="id1-3-2-2-1-4-2">
                <text:number/>
                <text:p text:style-name="al">De subsidie bij draagt aan een lopend initiatief dat geen doorstart doormaakt.</text:p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Artikel 5 lid 1 sub g en k komen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met terugwerkende kracht in werking op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Vijfheerenlanden op 24 jan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1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19-01-01</meta:user-defined>
    <meta:user-defined meta:name="DCTERMS.alternative">Nadere Regels Subsidies Inwonersinitiatieven Vijfheerenlanden</meta:user-defined>
    <dc:language>nl</dc:language>
    <meta:user-defined meta:name="OVERHEID.Gemeente/DC.spatial">Vijfheerenlanden</meta:user-defined>
    <meta:user-defined meta:name="DC.title">Besluit van het college van burgemeester en wethouders van de gemeente Vijfheerenlanden houdende regels omtrent subsidie (Nadere Regels Subsidies Inwonersinitiatieven Vijfheerenlanden)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514</meta:user-defined>
    <meta:user-defined meta:name="OVERHEIDop.betreftRegeling">CVDR621865_2</meta:user-defined>
    <meta:user-defined meta:name="OVERHEIDop.GmbID/DC.identifier">gmb-2020-32514</meta:user-defined>
    <meta:user-defined meta:name="xs:date/OVERHEIDop.startdatum">2020-02-12</meta:user-defined>
    <meta:user-defined meta:name="OVERHEIDop.versieInformatie"/>
  </office:meta>
</office:document-meta>
</file>