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standplaats voor de verkoop van oliebollen e.d. op de parkeerplaats bij Jumbo Vroomshoop(19/20 februari 2021 en 19/20 november 2021) / Jumbo Vriezenveen (26/27 februari 2021 en 22/23 oktober 2021)/Jumbo Westerhaar- Vriezenveensewijk ( 12/13 februari 2021 en 26/27 november 2021), zaaknummer 1700ESUITE499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en wanneer: parkeerplaats Jumbo Vroomshoop ( 19/20 februari 2021 en  19/20 november 2021) / Jumbo Vriezenveen ( 26/27 februari 2021 en 22/23 oktober 2021) /Jumbo Westerhaar Vriezenveensewijk (12/13 februari 2021 en 26/27 november 2021).</text:p>
            <text:p text:style-name="common-al">Wat: innemen van een tijdelijke standplaats voor de verkoop van oliebollen e.d. </text:p>
            <text:p text:style-name="common-al">Verzonden: 07-1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513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3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3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ERMIJN BEZWAAR </meta:user-defined>
    <dc:language>nl</dc:language>
    <meta:user-defined meta:name="OVERHEID.EPSG28992/DC.spatial">238882.954892719 492018.684328385</meta:user-defined>
    <meta:user-defined meta:name="DC.title">Gemeente Twenterand - verleende vergunning, innemen van een standplaats voor de verkoop van oliebollen e.d. op de parkeerplaats bij Jumbo Vroomshoop(19/20 februari 2021 en 19/20 november 2021) / Jumbo Vriezenveen (26/27 februari 2021 en 22/23 oktober 2021)/Jumbo Westerhaar- Vriezenveensewijk ( 12/13 februari 2021 en 26/27 november 2021), zaaknummer 1700ESUITE49942020</meta:user-defined>
    <meta:user-defined meta:name="OVERHEID.PostcodeHuisnummer/OVERHEIDop.postcodeHuisnummer">7671XZ 74</meta:user-defined>
    <meta:user-defined meta:name="OVERHEIDop.straatnaam">Krijgerstraat</meta:user-defined>
    <meta:user-defined meta:name="OVERHEIDop.woonplaats">Vriezenveen</meta:user-defined>
    <meta:user-defined meta:name="DCTERMS.W3CDTF/DCTERMS.available">2020-12-09</meta:user-defined>
    <meta:user-defined meta:name="DCTERMS.W3CDTF/OVERHEIDop.jaargang">2020</meta:user-defined>
    <meta:user-defined meta:name="OVERHEIDop.publicationIssue">325137</meta:user-defined>
    <meta:user-defined meta:name="OVERHEIDop.GmbID/DC.identifier">gmb-2020-325137</meta:user-defined>
    <meta:user-defined meta:name="OVERHEIDop.versieInformatie"/>
  </office:meta>
</office:document-meta>
</file>