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11*"/>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12*"/>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2*"/>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80*"/>
    </style:style>
    <style:style style:family="table-column" style:parent-style-name="colspec" style:name="id1-3-2-4-49-1-3">
      <style:table-column-properties style:rel-column-width="12*"/>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12*"/>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80*"/>
    </style:style>
    <style:style style:family="table-column" style:parent-style-name="colspec" style:name="id1-3-2-4-54-1-3">
      <style:table-column-properties style:rel-column-width="12*"/>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12*"/>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13 oktober 2020;</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genoemd in deze verordening en de daarbij behorende tarieventabel.</text:p>
              </text:list-item>
              <text:list-item text:style-override="id1-3-2-2-2-3">
                <text:number>2. </text:number>
                <text:p text:style-name="al">Hetgeen in deze verordening en de daarbij behorende tarieventabel is bepaald over een Nederlandse identiteitskaart voor een persoon die op het moment van de aanvraag de leeftijd van achttien jaar nog niet heeft bereikt, is van overeenkomstig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Het in behandeling nemen van een aanvraag voor een collectevergunning of een vergunning tot het houden van een loterij.</text:p>
              </text:list-item>
              <text:list-item text:style-override="id1-3-2-2-4-3-3">
                <text:number>c.</text:number>
                <text:p text:style-name="al">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Het in behandeling nemen van een aanvraag voor een omgevingsvergunning voor een activiteit die niet vergunning plichtig blijk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Wet basisregistratie personen);</text:p>
                  </text:list-item>
                  <text:list-item text:style-override="id1-3-2-2-10-3-2-3-5">
                    <text:number>5.</text:number>
                    <text:p text:style-name="al">onderdeel 1.8.1 (verklaring omtrent het gedrag);</text:p>
                  </text:list-item>
                  <text:list-item text:style-override="id1-3-2-2-10-3-2-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 laatstelijk gewijzigd bij besluit van 3 december 2019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 </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 december 2020</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2021</text:p>
          <text:p text:style-name="al">
          <text:span text:style-name="nadrukvet">Tarieventabel, behorende bij artikel 5 van de Legesverordening 2021.</text:span>
        </text:p>
          <text:p text:style-name="tussenkopvet"> Titel 1 Algemene dienstverlening </text:p>
          <text:p text:style-name="tussenkopvet"> Hoofdstuk 1 Burgerlijke stand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a. maandag t/m zaterdag van 09.00 tot 17.00 uur</text:p>
                  <text:p text:style-name="table_al">b. alle overige tijden</text:p>
                  <text:p text:style-name="table_al">c. dinsdagochtend om 09.00 en 09.15 uur kosteloos onder de voorwaarden zoals aangegeven in het Reglement Burgerlijke Stand van 1 januari 2020 en het besluit van het college van B&amp;W van 1 januari 2020.</text:p>
                </table:table-cell>
                <table:table-cell table:style-name="entry" table:number-rows-spanned="1" table:number-columns-spanned="1">
                  <text:p text:style-name="table_al">€ 438,00</text:p>
                  <text:p text:style-name="table_al">€ 51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uwelijksvoltrekkingen/partnerschapsregistraties op een locatie die is aangewezen als huis der gemeente geldt een toeslag van </text:p>
                </table:table-cell>
                <table:table-cell table:style-name="entry" table:number-rows-spanned="1" table:number-columns-spanned="1">
                  <text:p text:style-name="table_al"/>
                  <text:p text:style-name="table_al">€ 154,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ter zake van het omzetten van een geregistreerd partner- schap in een huwelijk indien daarbij gebruik gemaakt wordt van een permanent of eenmalig aangewezen locatie zijn de tarieven 1.1.1.1 en 1.1.1.2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 of partnerschapsboekje </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ter beschikking stellen van gemeentewege van maximaal 2 getuigen ten dienste van een huwelijksvoltrekking of partnerschapsregistratie per getuige</text:p>
                </table:table-cell>
                <table:table-cell table:style-name="entry" table:number-rows-spanned="1" table:number-columns-spanned="1">
                  <text:p text:style-name="table_al"/>
                  <text:p text:style-name="table_al">€ 38,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tussenkopvet"> Hoofdstuk 2 Reisdocumenten en Nederlandse identiteitskaart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10,4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ederlandse identiteitskaart voor niet-ingezetenen:</text:p>
                </table:table-cell>
                <table:table-cell table:style-name="entry" table:number-rows-spanned="1" table:number-columns-spanned="1"/>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9,85*</text:p>
                </table:table-cell>
              </table:table-row>
            </table:table>
            <text:p text:style-name="table_bottom"/>
          </text:section>
          <text:p text:style-name="tussenkopvet"> Hoofdstuk 3 Rijbewijze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1,30</text:p>
                </table:table-cell>
              </table:table-row>
            </table:table>
            <text:p text:style-name="table_bottom"/>
          </text:section>
          <text:p text:style-name="tussenkopvet"> Hoofdstuk 4 Verstrekkingen uit de Wet Basisregistratie person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190,4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statische gegevens per pagin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RP</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1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text:p>
                </table:table-cell>
                <table:table-cell table:style-name="entry" table:number-rows-spanned="1" table:number-columns-spanned="1">
                  <text:p text:style-name="table_al"/>
                  <text:p text:style-name="table_al">€ 15,00</text:p>
                </table:table-cell>
              </table:table-row>
            </table:table>
            <text:p text:style-name="table_bottom"/>
          </text:section>
          <text:p text:style-name="tussenkopvet"> Hoofdstuk 5 Verstrekkingen uit het Kiezersregister, is vervallen </text:p>
          <text:p text:style-name="tussenkopvet"> Hoofdstuk 6 Bestuursstukken, is vervallen</text:p>
          <text:p text:style-name="tussenkopvet"> Hoofdstuk 7 Vastgoedinformatie, is vervallen </text:p>
          <text:p text:style-name="tussenkopvet"> Hoofdstuk 8 Overige publiekszake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30</text:p>
                </table:table-cell>
              </table:table-row>
            </table:table>
            <text:p text:style-name="table_bottom"/>
          </text:section>
          <text:p text:style-name="tussenkopvet"> Hoofdstuk 9 Gemeentearchief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digitale scan of fotokopie van een in het gemeentearchief berustend stuk, per pagina van A4-form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kaarten, tekeningen en lichtdrukken, al dan niet behorend bij de in de onderdelen 1.9.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nder formaat per 500 cm2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afdruk van een in het gemeentearchief berustend stuk met behulp van een microfiche, per pagina</text:p>
                </table:table-cell>
                <table:table-cell table:style-name="entry" table:number-rows-spanned="1" table:number-columns-spanned="1">
                  <text:p text:style-name="table_al">€ 0,70</text:p>
                </table:table-cell>
              </table:table-row>
            </table:table>
            <text:p text:style-name="table_bottom"/>
          </text:section>
          <text:p text:style-name="tussenkopvet"> Hoofdstuk 10 Winkeltijdenwet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text:p text:style-name="table_al">€ 16,2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16,25</text:p>
                </table:table-cell>
              </table:table-row>
            </table:table>
            <text:p text:style-name="table_bottom"/>
          </text:section>
          <text:p text:style-name="tussenkopvet"> Hoofdstuk 11 Kansspele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van maximaal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speelautomaten, welke vergunning geldt voor een periode van maximaal vier jaar </text:p>
                </table:table-cell>
                <table:table-cell table:style-name="entry" table:number-rows-spanned="1" table:number-columns-spanned="1">
                  <text:p text:style-name="table_al">€ 317,00</text:p>
                </table:table-cell>
              </table:table-row>
            </table:table>
            <text:p text:style-name="table_bottom"/>
          </text:section>
          <text:p text:style-name="tussenkopvet"> Hoofdstuk 12 Algemene Verordening Ondergrondse Infrastructure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het afgeven van een instemmingsbesluit voor werkzaamheden van reguliere aard binnen het grondgebied van de gemeente Montferland</text:p>
                </table:table-cell>
                <table:table-cell table:style-name="entry" table:number-rows-spanned="1" table:number-columns-spanned="1">
                  <text:p text:style-name="table_al"/>
                  <text:p text:style-name="table_al">€ 33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afgeven van een instemmingsbesluit voor werkzaamheden van minder ingrijpende aard binnen het grondgebied van de gemeente Montferland</text:p>
                </table:table-cell>
                <table:table-cell table:style-name="entry" table:number-rows-spanned="1" table:number-columns-spanned="1">
                  <text:p text:style-name="table_al"/>
                  <text:p text:style-name="table_al">€ 90,95</text:p>
                </table:table-cell>
              </table:table-row>
            </table:table>
            <text:p text:style-name="table_bottom"/>
          </text:section>
          <text:p text:style-name="tussenkopvet"> Hoofdstuk 13 Verkeer en vervoer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32,7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5 van de Wet personenvervoer</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zonder medisch advies</text:p>
                </table:table-cell>
                <table:table-cell table:style-name="entry" table:number-rows-spanned="1" table:number-columns-spanned="1">
                  <text:p text:style-name="table_al"/>
                  <text:p text:style-name="table_al">€ 56,70</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met medisch advies</text:p>
                </table:table-cell>
                <table:table-cell table:style-name="entry" table:number-rows-spanned="1" table:number-columns-spanned="1">
                  <text:p text:style-name="table_al"/>
                  <text:p text:style-name="table_al">€ 162,90</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tot het verlenen van een gehandicaptenparkeerplaats als bedoeld in de beleidsregel ‘Gehandicapten parkeerkaart en Gehandicapten parkeerplaats’ van de gemeente Montferland</text:p>
                </table:table-cell>
                <table:table-cell table:style-name="entry" table:number-rows-spanned="1" table:number-columns-spanned="1">
                  <text:p text:style-name="table_al"/>
                  <text:p text:style-name="table_al">€ 2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uitsluitend betreft het wijzigen en/of het verplaatsen van het kentekenbord (i.v.m. met verhuizing) bedraagt het tarief</text:p>
                </table:table-cell>
                <table:table-cell table:style-name="entry" table:number-rows-spanned="1" table:number-columns-spanned="1">
                  <text:p text:style-name="table_al"/>
                  <text:p text:style-name="table_al">€ 59,9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lenen van een vergunning voor het parkeren van een voertuig op de in de vergunning aangegeven plaats en wijze </text:p>
                </table:table-cell>
                <table:table-cell table:style-name="entry" table:number-rows-spanned="1" table:number-columns-spanned="1">
                  <text:p text:style-name="table_al">€ 32,70</text:p>
                </table:table-cell>
              </table:table-row>
            </table:table>
            <text:p text:style-name="table_bottom"/>
          </text:section>
          <text:p text:style-name="tussenkopvet"> Hoofdstuk 14 Leegstandwet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zesde lid, van de Leegstandwet </text:p>
                </table:table-cell>
                <table:table-cell table:style-name="entry" table:number-rows-spanned="1" table:number-columns-spanned="1">
                  <text:p text:style-name="table_al">€ 83,95</text:p>
                </table:table-cell>
              </table:table-row>
            </table:table>
            <text:p text:style-name="table_bottom"/>
          </text:section>
          <text:p text:style-name="tussenkopvet"> Hoofdstuk 15 Diverse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digitale scans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 voor de eerste tien pagina’s</text:p>
                  <text:p text:style-name="table_al">daarboven per pagina</text:p>
                </table:table-cell>
                <table:table-cell table:style-name="entry" table:number-rows-spanned="1" table:number-columns-spanned="1">
                  <text:p text:style-name="table_al">gratis</text:p>
                  <text:p text:style-name="table_al">€ 0,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arten, tekeningen en lichtdrukken, al dan niet behorend bij de in de onderdelen 1.15.2 genoemde stukken, voor zover daarvoor niet elders in deze tabel of in een andere wettelijke regeling een tarief is opgenomen, per kaart, tekening of fotokopie of digitale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4-formaa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2-form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1-formaa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0-formaa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nder formaat per 500 cm² of gedeelte daar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om nadeelcompensatie per aanvraag </text:p>
                </table:table-cell>
                <table:table-cell table:style-name="entry" table:number-rows-spanned="1" table:number-columns-spanned="1">
                  <text:p text:style-name="table_al">€ 313,7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ls de nadeelcompensatie geheel of gedeeltelijk word toegekend, wordt de leges bedoeld in 1.15.4 terugbetaald.</text:p>
                </table:table-cell>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afgeven van een verklaring van geen bezwaar op basis van artikel 10, lid 2, Besluit inrichting niet aangewezen Luchtvaartterrein</text:p>
                </table:table-cell>
                <table:table-cell table:style-name="entry" table:number-rows-spanned="1" table:number-columns-spanned="1">
                  <text:p text:style-name="table_al"/>
                  <text:p text:style-name="table_al">€ 27,8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16,2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5,45</text:p>
                </table:table-cell>
              </table:table-row>
            </table:table>
            <text:p text:style-name="table_bottom"/>
          </text:section>
          <text:p text:style-name="al">* dit is een maximumtarief</text:p>
          <text:p text:style-name="tussenkopvet"> Titel 2 Dienstverlening vallend onder fysieke leefomgeving/ omgevingsvergunning </text:p>
          <text:p text:style-name="tussenkopvet"> Hoofdstuk 1 Begripsomschrijvinge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oor de bouwkosten wordt gehanteerd de door het Nederlands Bouwkosten Instituut (NBI) bepaalde basisbedragen per gebouwsoort voor de provincie Gelderland voor 2020, zoals benoemd in het Onderzoeksrapport Basisbedragen Gebouwen 2020 3e kwartaal, of zoals dit onderzoeksrapport laatstelijk is vervangen of gewijzigd. Dit onderzoeksrapport is als bijlage deze tarieventabel opgenomen. De gewijzigde onderzoeksrapporten liggen ter inzage bij de gemeente en worden gepubliceerd op <text:a xlink:href="http://www.montferland.info/" xlink:type="simple">www.montferland.info</text:a></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 Hoofdstuk 2 Vooroverleg/schetsplan/ beoordeling conceptaanvraag alleen voor bouwactiviteiten ten aanzien van welstand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vooroverleg/ schetsplan/ conceptaanvraag om een omgevingsvergunning in verband met het verkrijgen van een indicatie of een voorgenomen project ten aanzien van het welstandsoordeel haalbaar is</text:p>
                </table:table-cell>
                <table:table-cell table:style-name="entry" table:number-rows-spanned="1" table:number-columns-spanned="1">
                  <text:p text:style-name="table_al"/>
                  <text:p text:style-name="table_al"/>
                  <text:p text:style-name="table_al">€ 15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onder 2.2.1 genoemd bedrag wordt bij het eerste welstandsoordeel</text:p>
                  <text:p text:style-name="table_al">vermeerderd met</text:p>
                  <text:p text:style-name="table_al">van de bouwkosten. Voor elk vervolg welstandsoordeel worden de onder artikel 2.2.1.1 genoemde leges niet in rekening gebracht,</text:p>
                </table:table-cell>
                <table:table-cell table:style-name="entry" table:number-rows-spanned="1" table:number-columns-spanned="1">
                  <text:p text:style-name="table_al"/>
                  <text:p text:style-name="table_al">0,2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en aanvraag om een omgevingsvergunning afwijkt van een</text:p>
                  <text:p text:style-name="table_al">positief welstandsoordeel worden de te heffen leges vermeerderd met</text:p>
                </table:table-cell>
                <table:table-cell table:style-name="entry" table:number-rows-spanned="1" table:number-columns-spanned="1">
                  <text:p text:style-name="table_al"/>
                  <text:p text:style-name="table_al">€ 150,-</text:p>
                </table:table-cell>
              </table:table-row>
            </table:table>
            <text:p text:style-name="table_bottom"/>
          </text:section>
          <text:p text:style-name="tussenkopvet"> Hoofdstuk 3 Omgevingsvergunning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 tot € 5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 500.000,- tot € 1.500.000,- bedrag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 1.500.000,- tot € 5.000.000,- bedragen:</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1.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 5.000.000,- of me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2.3.1.1 t/m 2.3.1.1.4 bedraagt het tarief voor een aanvraag tot het verkrijgen van een vergunning voor een civieltechnisch activiteit, zoals een brug, tunnel, viaduct, sluis en dergelijke.</text:p>
                </table:table-cell>
                <table:table-cell table:style-name="entry" table:number-rows-spanned="1" table:number-columns-spanned="1">
                  <text:p text:style-name="table_al"/>
                  <text:p text:style-name="table_al"/>
                  <text:p text:style-name="table_al"> 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2.3.1.1 t/m 2.3.1.1.4 bedraagt het tarief voor een aanvraag tot het verkrijgen van een vergunning tot het plaatsen van zonnecollectoren, zonnepanelen, windmolen in het kader van duurzame energie.</text:p>
                </table:table-cell>
                <table:table-cell table:style-name="entry" table:number-rows-spanned="1" table:number-columns-spanned="1">
                  <text:p text:style-name="table_al"/>
                  <text:p text:style-name="table_al"/>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een aanvraag om een omgevingsvergunning afwijkt van een positief welstandsoordeel worden de te heffen leges vermeerderd met</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6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betrekking heeft op een bouwplan waarvoor een bouwveiligheidsplan als bedoeld in hoofdstuk 2 van de Ministeriele Regeling omgevingsrecht en hoofdstuk 4 van het Besluit omgevingsrecht (Bor ingediend moet worden, wordt het berekende bedrag verhoogd met</text:p>
                </table:table-cell>
                <table:table-cell table:style-name="entry" table:number-rows-spanned="1" table:number-columns-spanned="1">
                  <text:p text:style-name="table_al"/>
                  <text:p text:style-name="table_al"/>
                  <text:p text:style-name="table_al">€ 240,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371,6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255,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255,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wordt het tarief, onverminderd het bepaalde in onderdeel 2.3.1 verhoogd met</text:p>
                </table:table-cell>
                <table:table-cell table:style-name="entry" table:number-rows-spanned="1" table:number-columns-spanned="1">
                  <text:p text:style-name="table_al"/>
                  <text:p text:style-name="table_al">€ 4.751,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7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723,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360,2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5,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255,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4.751,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723,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723,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360,2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308,6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bedrag wordt verhoogd met een opslag per brutovloeroppervlak zoals hieronder verm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brutovloeroppervlakte van 1 t/m 100m<text:span text:style-name="sup">2</text:spa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brutovloeroppervlakte 101 t/m 500m<text:span text:style-name="sup">2</text:span></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brutovloeroppervlakte 501 t/m 1000m<text:span text:style-name="sup">2</text:span></text:p>
                </table:table-cell>
                <table:table-cell table:style-name="entry" table:number-rows-spanned="1" table:number-columns-spanned="1">
                  <text:p text:style-name="table_al">€ 781,4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brutovloeroppervlakte 1001 t/m 2000m<text:span text:style-name="sup">2</text:span></text:p>
                </table:table-cell>
                <table:table-cell table:style-name="entry" table:number-rows-spanned="1" table:number-columns-spanned="1">
                  <text:p text:style-name="table_al">€ 1.171,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brutovloeroppervlakte vanaf 2001m<text:span text:style-name="sup">2</text:span></text:p>
                </table:table-cell>
                <table:table-cell table:style-name="entry" table:number-rows-spanned="1" table:number-columns-spanned="1">
                  <text:p text:style-name="table_al">€ 1.541,7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lke 500m<text:span text:style-name="sup">2</text:span> of een gedeelte daarvan boven de 2000 m<text:span text:style-name="sup">2</text:span> wordt</text:p>
                  <text:p text:style-name="table_al">vermeerderd met een bedrag van</text:p>
                </table:table-cell>
                <table:table-cell table:style-name="entry" table:number-rows-spanned="1" table:number-columns-spanned="1">
                  <text:p text:style-name="table_al"/>
                  <text:p text:style-name="table_al">€ 138,3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184,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en er een sloopveiligheidsplan nodig is, wordt het in 2.3.6.1 tarief verhoogd met</text:p>
                </table:table-cell>
                <table:table-cell table:style-name="entry" table:number-rows-spanned="1" table:number-columns-spanned="1">
                  <text:p text:style-name="table_al"/>
                  <text:p text:style-name="table_al">€ 246,6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ext:p text:style-name="table_al">om een vergunning voor het aanleggen of wijzigen van één inrit</text:p>
                </table:table-cell>
                <table:table-cell table:style-name="entry" table:number-rows-spanned="1" table:number-columns-spanned="1">
                  <text:p text:style-name="table_al"/>
                  <text:p text:style-name="table_al"/>
                  <text:p text:style-name="table_al">€ 80,4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de aanvraag meer dan 6 bomen betreft, wordt voor elke boom het legesbedrag vermeerderd met</text:p>
                </table:table-cell>
                <table:table-cell table:style-name="entry" table:number-rows-spanned="1" table:number-columns-spanned="1">
                  <text:p text:style-name="table_al"/>
                  <text:p text:style-name="table_al"/>
                  <text:p text:style-name="table_al">€ 82,50</text:p>
                  <text:p text:style-name="table_al"/>
                  <text:p text:style-name="table_al">€ 20,6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85,6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85,6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85,6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cur">Natura 2000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7,6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cur">Flora- en fauna activiteiten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7,6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663,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663,6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663,6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op grond van die verordening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dat door het betreffende bestuursorgaan of andere instantie voor het geven van het advies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toestemmingsbesluit moet afgeven: het bedrag dat door het betreffende bestuursorgaan voor het geven van de verklaring van geen bedenkingen/toestemmingsbesluit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 en archeologie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aanvraag tot het beoordelen van de resultaten van een onderzoeksrapport betreffende de gesteldheid van de bodem, als bedoeld in artikel 2.1.5 van de Bouwverordening, met een perceel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t/m 1000 m²</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meerderd met voor elke 1000 m² of een gedeelte daarvan,</text:p>
                  <text:p text:style-name="table_al">boven 1000 m²</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een nader onderzoek als bedoeld in de Wet bodembescherming betreft</text:p>
                </table:table-cell>
                <table:table-cell table:style-name="entry" table:number-rows-spanned="1" table:number-columns-spanned="1">
                  <text:p text:style-name="table_al">€ 296,2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aanvraag een plan van aanpak als bedoeld in de Wet bodembescherming betreft</text:p>
                </table:table-cell>
                <table:table-cell table:style-name="entry" table:number-rows-spanned="1" table:number-columns-spanned="1">
                  <text:p text:style-name="table_al">€ 296,2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de aanvraag een evaluatierapport bodemsanering betreft als bedoeld in de Wet bodembescherming betreft</text:p>
                </table:table-cell>
                <table:table-cell table:style-name="entry" table:number-rows-spanned="1" table:number-columns-spanned="1">
                  <text:p text:style-name="table_al"/>
                  <text:p text:style-name="table_al">€ 444,8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de beoordeling van een programma’s van Eisen betreffende archeologisch (voor) onderzoek, overeenkomstig het Protocol opstellen Programma van Eisen, Kwaliteitsnorm voor de Nederlandse Archeologie</text:p>
                </table:table-cell>
                <table:table-cell table:style-name="entry" table:number-rows-spanned="1" table:number-columns-spanned="1">
                  <text:p text:style-name="table_al"/>
                  <text:p text:style-name="table_al">€ 564,6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de beoordeling van een Plan van Aanpak betreffende archeologisch (voor) onderzoek</text:p>
                </table:table-cell>
                <table:table-cell table:style-name="entry" table:number-rows-spanned="1" table:number-columns-spanned="1">
                  <text:p text:style-name="table_al">€ 18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een offerte tot het doen van archeologisch (voor) onderzoek</text:p>
                </table:table-cell>
                <table:table-cell table:style-name="entry" table:number-rows-spanned="1" table:number-columns-spanned="1">
                  <text:p text:style-name="table_al">€ 18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rapportages die voortvloeien uit archeologisch (voor) onderzoek ex artikelen 39 lid 2, 40 lid 1 en 41 lid 1 Monumentenwet</text:p>
                </table:table-cell>
                <table:table-cell table:style-name="entry" table:number-rows-spanned="1" table:number-columns-spanned="1">
                  <text:p text:style-name="table_al"/>
                  <text:p text:style-name="table_al">€ 374,6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ige aanvragen vergunning/Bouwactiviteit tijdelijke woon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om een omgevingvergunning die betrekking heeft op een bouwactiviteit voor het plaatsen van een tijdelijke woonvoorziening in de vorm van een woonwagen, keet of unit geldt een tarief van</text:p>
                  <text:p text:style-name="table_al">per woonwagen, keet of unit</text:p>
                </table:table-cell>
                <table:table-cell table:style-name="entry" table:number-rows-spanned="1" table:number-columns-spanned="1">
                  <text:p text:style-name="table_al"/>
                  <text:p text:style-name="table_al"/>
                  <text:p text:style-name="table_al">€ 318,90</text:p>
                  <text:p text:style-name="table_al"/>
                </table:table-cell>
              </table:table-row>
            </table:table>
            <text:p text:style-name="table_bottom"/>
          </text:section>
          <text:p text:style-name="tussenkopvet"> Hoofdstuk 4 Vermindering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text:p>
                </table:table-cell>
                <table:table-cell table:style-name="entry" table:number-rows-spanned="1" table:number-columns-spanned="1">
                  <text:p text:style-name="table_al"/>
                </table:table-cell>
              </table:table-row>
            </table:table>
            <text:p text:style-name="table_bottom"/>
          </text:section>
          <text:p text:style-name="tussenkopvet"> Hoofdstuk 5 Teruggaaf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 en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oor het nemen van de beschikking op de aanvraag, deze aanvraag wordt ingetrokken, wordt </text:p>
                  <text:p text:style-name="table_al">teruggaaf van die onderdelen voor de betreffende activiteit geheven leges verleend.</text:p>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ext:p text:style-name="table_al"/>
                  <text:p text:style-name="table_al">40%</text:p>
                </table:table-cell>
              </table:table-row>
            </table:table>
            <text:p text:style-name="table_bottom"/>
          </text:section>
          <text:p text:style-name="tussenkopvet"> Hoofdstuk 6 Wijziging omgevingsvergunning als gevolg van wijziging project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Wijzigen omgevingsvergunning in relatie tot brandveiligheid en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 behandeling nemen tot het wijzigen van een aanvraag omgevingsvergunning m.b.t. activiteiten als bedoeld in artikel 2.1 1<text:span text:style-name="sup">e</text:span> lid, onder d, van de Wabo bedraagt het tarief</text:p>
                </table:table-cell>
                <table:table-cell table:style-name="entry" table:number-rows-spanned="1" table:number-columns-spanned="1">
                  <text:p text:style-name="table_al"/>
                  <text:p text:style-name="table_al">€ 142,3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omgevingsvergunning m.b.t. een bouwactiviteit als bedoeld in artikel 2.1, 1<text:span text:style-name="sup">e</text:span> lid, onder a van de Wabo als gevolg van een, naar de omstandigheden beoordeeld, geringe wijziging in het plan waarvoor al een omgevingsvergunning m.b.t. een bouwactiviteit is verleend</text:p>
                  <text:p text:style-name="table_al">a. 0,1% van de (nieuwe) bouwkosten, met een minimum van € 300,-</text:p>
                  <text:p text:style-name="table_al"/>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entry" table:number-rows-spanned="1" table:number-columns-spanned="1">
                  <text:p text:style-name="table_al"/>
                </table:table-cell>
              </table:table-row>
            </table:table>
            <text:p text:style-name="table_bottom"/>
          </text:section>
          <text:p text:style-name="tussenkopvet"> Hoofdstuk 7 Planologische maatregelen zonder activiteite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9.811,5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text:p>
                </table:table-cell>
                <table:table-cell table:style-name="entry" table:number-rows-spanned="1" table:number-columns-spanned="1">
                  <text:p text:style-name="table_al"/>
                  <text:p text:style-name="table_al"/>
                  <text:p text:style-name="table_al"/>
                  <text:p text:style-name="table_al">€ 4.751,4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4.751,4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de onderdelen 2.7.1.1 tot en met 2.7.2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dien een begroting als bedoeld in 2.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3</text:p>
                </table:table-cell>
                <table:table-cell table:style-name="entry" table:number-rows-spanned="1" table:number-columns-spanned="1">
                  <text:p text:style-name="table_al">Indien de werkelijke advieskosten minder bedragen dan het aan de hand van de begroting als bedoeld in 2.7.3.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Wet geluidhind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de aanvraag als bedoeld in 2.7.1.1 tot en met 2.7.2 kan worden gehonoreerd met toepassing van een behandeling van een aanvraag om een hogere grenswaarde als bedoeld in de Wet geluidhinder, wordt het van toepassing zijnde bedrag verhoogd met</text:p>
                </table:table-cell>
                <table:table-cell table:style-name="entry" table:number-rows-spanned="1" table:number-columns-spanned="1">
                  <text:p text:style-name="table_al"/>
                  <text:p text:style-name="table_al"/>
                  <text:p text:style-name="table_al">€ 1.118,9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Beoordeling bodemrapport is vervallen</text:span>
                  </text:p>
                </table:table-cell>
                <table:table-cell table:style-name="entry" table:number-rows-spanned="1" table:number-columns-spanned="1">
                  <text:p text:style-name="table_al"/>
                </table:table-cell>
              </table:table-row>
            </table:table>
            <text:p text:style-name="table_bottom"/>
          </text:section>
          <text:p text:style-name="tussenkopvet"> Hoofdstuk 8 Sloopmelding, is vervallen </text:p>
          <text:p text:style-name="tussenkopvet"> Hoofdstuk 9 Projectuitvoeringsbesluit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
            <text:p text:style-name="table_bottom"/>
          </text:section>
          <text:p text:style-name="tussenkopvet"> Hoofdstuk 10 In deze titel niet benoemde beschikking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84,6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text:p>
                  <text:p text:style-name="table_al">Het tarief bedraagt ter zake van het in behandeling nemen van een aanvraag om een schriftelijke verklaring betreffende een verwachting van de bodemkwaliteit op basis van de aangegeven huidig bekende gegevens per adres: </text:p>
                </table:table-cell>
                <table:table-cell table:style-name="entry" table:number-rows-spanned="1" table:number-columns-spanned="1">
                  <text:p text:style-name="table_al"/>
                  <text:p text:style-name="table_al">€ 24,50</text:p>
                  <text:p text:style-name="table_al"/>
                  <text:p text:style-name="table_al"/>
                  <text:p text:style-name="table_al">€ 49,1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de overdracht van de tenaamstelling van een omgevingsvergunning</text:p>
                </table:table-cell>
                <table:table-cell table:style-name="entry" table:number-rows-spanned="1" table:number-columns-spanned="1">
                  <text:p text:style-name="table_al"/>
                  <text:p text:style-name="table_al">€ 84,60</text:p>
                </table:table-cell>
              </table:table-row>
            </table:table>
            <text:p text:style-name="table_bottom"/>
          </text:section>
          <text:p text:style-name="tussenkopvet"> Titel 3 Dienstverlening vallend onder Europese dienstenrichtlijn </text:p>
          <text:p text:style-name="tussenkopvet"> Hoofdstuk 1 Horeca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en 4 van de Drank- en Horecawet </text:p>
                </table:table-cell>
                <table:table-cell table:style-name="entry" table:number-rows-spanned="1" table:number-columns-spanned="1">
                  <text:p text:style-name="table_al"/>
                  <text:p text:style-name="table_al">€ 253,9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enkel betrekking heeft op een wijziging van ondernemer(s) of ondernemersvorm</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het verzoek tot toevoegen van extra leidinggevenden op de vergunning</text:p>
                </table:table-cell>
                <table:table-cell table:style-name="entry" table:number-rows-spanned="1" table:number-columns-spanned="1">
                  <text:p text:style-name="table_al"/>
                  <text:p text:style-name="table_al">€ 57,4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ext:style-name="table_al">€ 57,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57,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om een ontheffing tot het na het algemeen sluitingsuur geopend hebben van horecabedrijven indien die ontheffing strekt tot het geopend houden voor eenmaal</text:p>
                </table:table-cell>
                <table:table-cell table:style-name="entry" table:number-rows-spanned="1" table:number-columns-spanned="1">
                  <text:p text:style-name="table_al"/>
                  <text:p text:style-name="table_al">€ 57,4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ter zake van het in behandeling nemen van een aanvraag voor het deelnemen aan het horecaconvenant, inclusief de aanvraag voor ontheffing van de sluitingstijden welke verbonden is aan het horecaconvenant </text:p>
                </table:table-cell>
                <table:table-cell table:style-name="entry" table:number-rows-spanned="1" table:number-columns-spanned="1">
                  <text:p text:style-name="table_al"/>
                  <text:p text:style-name="table_al">€ 114,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de Algemene plaatselijk verordening </text:p>
                </table:table-cell>
                <table:table-cell table:style-name="entry" table:number-rows-spanned="1" table:number-columns-spanned="1">
                  <text:p text:style-name="table_al"/>
                  <text:p text:style-name="table_al">€ 253,80</text:p>
                </table:table-cell>
              </table:table-row>
            </table:table>
            <text:p text:style-name="table_bottom"/>
          </text:section>
          <text:p text:style-name="tussenkopvet"> Hoofdstuk 2 Organiseren evenementen of markte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ext:p text:style-name="table_al">Categorie I (0-499 personen)</text:p>
                  <text:p text:style-name="table_al">Categorie II (500 - 999 personen)</text:p>
                  <text:p text:style-name="table_al">Categorie III (1000 - 4.999 personen)</text:p>
                  <text:p text:style-name="table_al">Categorie IV (&gt; 5.000 personen) </text:p>
                </table:table-cell>
                <table:table-cell table:style-name="entry" table:number-rows-spanned="1" table:number-columns-spanned="1">
                  <text:p text:style-name="table_al"/>
                  <text:p text:style-name="table_al"/>
                  <text:p text:style-name="table_al"/>
                  <text:p text:style-name="table_al">€ 57,40</text:p>
                  <text:p text:style-name="table_al">€ 114,50</text:p>
                  <text:p text:style-name="table_al">€ 173,30</text:p>
                  <text:p text:style-name="table_al">€ 231,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text:p text:style-name="table_al">€ 173,3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bij het verkrijgen van een vergunning o.g.v. de Algemene plaatselijk verordening van de gemeente een coördineerde en/of ondersteunende rol wordt gevraagd </text:p>
                </table:table-cell>
                <table:table-cell table:style-name="entry" table:number-rows-spanned="1" table:number-columns-spanned="1">
                  <text:p text:style-name="table_al"/>
                  <text:p text:style-name="table_al">€ 125,9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verkrijgen van een ontheffing tot het maken van muziek en/of reclame via een geluidsversterkende installatie, geldig voor een dag</text:p>
                </table:table-cell>
                <table:table-cell table:style-name="entry" table:number-rows-spanned="1" table:number-columns-spanned="1">
                  <text:p text:style-name="table_al"/>
                  <text:p text:style-name="table_al">€ 57,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van een aanvraag als bedoeld in de Algemene plaatselijk verordening tot het innemen van een standplaat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week, kernen ’s-Heerenberg en Didam</text:p>
                  <text:p text:style-name="table_al">één week, overige kernen </text:p>
                </table:table-cell>
                <table:table-cell table:style-name="entry" table:number-rows-spanned="1" table:number-columns-spanned="1">
                  <text:p text:style-name="table_al">€ 84,60</text:p>
                  <text:p text:style-name="table_al">€ 57,4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aximaal zes weken, kernen ’s-Heerenberg en Didam</text:p>
                  <text:p text:style-name="table_al">maximaal zes weken, overige kernen </text:p>
                </table:table-cell>
                <table:table-cell table:style-name="entry" table:number-rows-spanned="1" table:number-columns-spanned="1">
                  <text:p text:style-name="table_al">€ 169,20</text:p>
                  <text:p text:style-name="table_al">€ 114,5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één jaar, kernen ’s-Heerenberg en Didam (max. 3 dagdelen per week)</text:p>
                  <text:p text:style-name="table_al">één jaar, overige kernen (max. 3 dagdelen per week)</text:p>
                </table:table-cell>
                <table:table-cell table:style-name="entry" table:number-rows-spanned="1" table:number-columns-spanned="1">
                  <text:p text:style-name="table_al">€ 253,80</text:p>
                  <text:p text:style-name="table_al">€ 173,30</text:p>
                </table:table-cell>
              </table:table-row>
            </table:table>
            <text:p text:style-name="table_bottom"/>
          </text:section>
          <text:p text:style-name="tussenkopvet"> Hoofdstuk 3 Prostitutiebedrijve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51,00</text:p>
                </table:table-cell>
              </table:table-row>
            </table:table>
            <text:p text:style-name="table_bottom"/>
          </text:section>
          <text:p text:style-name="tussenkopvet"> Hoofdstuk 4 In deze titel niet benoemde vergunning, ontheffing of andere beschikking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ontheffing voor het plaatsen van voorwerpen op, aan of boven de weg in strijd met de publieke functie van de weg als bedoeld in de Algemene plaatselijke verordening</text:p>
                </table:table-cell>
                <table:table-cell table:style-name="entry" table:number-rows-spanned="1" table:number-columns-spanned="1">
                  <text:p text:style-name="table_al"/>
                  <text:p text:style-name="table_al"/>
                  <text:p text:style-name="table_al">€ 57,4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ot het verkrijgen van een ontheffing om ten behoeve van een recreatief nachtverblijf kampeermiddelen te plaatsen als bedoeld in de Algemene plaatselijke verordening</text:p>
                </table:table-cell>
                <table:table-cell table:style-name="entry" table:number-rows-spanned="1" table:number-columns-spanned="1">
                  <text:p text:style-name="table_al"/>
                  <text:p text:style-name="table_al">€ 57,4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aanwijzen van een crossterrein als bedoeld in de Algemene plaatselijke verordening</text:p>
                </table:table-cell>
                <table:table-cell table:style-name="entry" table:number-rows-spanned="1" table:number-columns-spanned="1">
                  <text:p text:style-name="table_al"/>
                  <text:p text:style-name="table_al">€ 57,4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tarief bedraagt ter zake van het in behandeling nemen van een aanvraag voor een ontheffing van een reclamevergunning als bedoeld in de Algemene plaatselijke verordening</text:p>
                </table:table-cell>
                <table:table-cell table:style-name="entry" table:number-rows-spanned="1" table:number-columns-spanned="1">
                  <text:p text:style-name="table_al"/>
                  <text:p text:style-name="table_al">€ 185,8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ij inschakeling van het met welstandstoezicht belaste orgaan wordt het in 4.4.3 genoemde bedrag verhoogd met</text:p>
                  <text:p text:style-name="table_al">Wat voorafgaande aan het in behandeling nemen van de aanvraag aan de aanvrager wordt medegedeeld </text:p>
                </table:table-cell>
                <table:table-cell table:style-name="entry" table:number-rows-spanned="1" table:number-columns-spanned="1">
                  <text:p text:style-name="table_al"/>
                  <text:p text:style-name="table_al">€ 20,10</text:p>
                </table:table-cell>
              </table:table-row>
            </table:table>
            <text:p text:style-name="table_bottom"/>
          </text:section>
          <text:p text:style-name="al"/>
          <text:section text:name="bijlage-sluiting_id1-3-2-4-62" text:style-name="bijlage-sluiting">
            <text:section text:name="gegeven_id1-3-2-4-62-1" text:style-name="gegeven">
              <text:p text:style-name="dagtekening">
              <text:span text:style-name="plaats">’s Heerenberg,</text:span>
              <text:span text:style-name="datum">3 december 2020</text:span>
            </text:p>
            </text:section>
            <text:section text:name="ondertekening_id1-3-2-4-62-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4-62-3">
              <text:p><text:span text:style-name="functie">De voorzitter,</text:span></text:p>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51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int02711</meta:user-defined>
    <meta:user-defined meta:name="DCTERMS.alternative">Legesverordening 2021</meta:user-defined>
    <dc:language>nl</dc:language>
    <meta:user-defined meta:name="OVERHEID.Gemeente/DC.spatial">Montferland</meta:user-defined>
    <meta:user-defined meta:name="DC.title">Verordening op de heffing en de invordering van leges 2021</meta:user-defined>
    <meta:user-defined meta:name="DCTERMS.W3CDTF/DCTERMS.available">2020-12-09</meta:user-defined>
    <meta:user-defined meta:name="DCTERMS.W3CDTF/OVERHEIDop.jaargang">2020</meta:user-defined>
    <meta:user-defined meta:name="OVERHEIDop.publicationIssue">325134</meta:user-defined>
    <meta:user-defined meta:name="OVERHEIDop.betreftRegeling">CVDR647616_1</meta:user-defined>
    <meta:user-defined meta:name="xs:date/OVERHEIDop.startdatum">2020-12-10</meta:user-defined>
    <meta:user-defined meta:name="OVERHEIDop.GmbID/DC.identifier">gmb-2020-325134</meta:user-defined>
    <meta:user-defined meta:name="OVERHEIDop.versieInformatie"/>
  </office:meta>
</office:document-meta>
</file>