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de bovenwoning in 2 appartementen, Rietgrachtstraat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6691</text:p>
            <text:p text:style-name="common-al">OLO-nummer: 5450729</text:p>
            <text:p text:style-name="common-al">Omschrijving: het splitsen van de bovenwoning in 2 appartementen</text:p>
            <text:p text:style-name="common-al">Adres: Rietgrachtstraat 35 in Arnhem</text:p>
            <text:p text:style-name="common-al">Activiteit: Bouwen</text:p>
            <text:p text:style-name="common-al">Besluit: Besluit verlenging behandeltermijn</text:p>
            <text:p text:style-name="common-al">Datum ondertekening: 1 december 2020</text:p>
            <text:p text:style-name="common-al">Datum verzending: 1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1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6.956 443555.868</meta:user-defined>
    <meta:user-defined meta:name="DC.title">ODRA Gemeente Arnhem - Verlenging beslistermijn omgevingsvergunning, het splitsen van de bovenwoning in 2 appartementen, Rietgrachtstraat 35 in Arnhem</meta:user-defined>
    <meta:user-defined meta:name="OVERHEID.PostcodeHuisnummer/OVERHEIDop.postcodeHuisnummer">6828KA 35</meta:user-defined>
    <meta:user-defined meta:name="OVERHEIDop.straatnaam">Rietgracht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21</meta:user-defined>
    <meta:user-defined meta:name="OVERHEIDop.GmbID/DC.identifier">gmb-2020-325121</meta:user-defined>
    <meta:user-defined meta:name="OVERHEIDop.versieInformatie"/>
  </office:meta>
</office:document-meta>
</file>