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eatrixhaven 13, 4251 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atrixhaven 13, 4251 NK, </text:span>realiseren bedrijfsruimte (OV20200775/5629281); ingekomen op 3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1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187.774 424851.17</meta:user-defined>
    <meta:user-defined meta:name="DC.title">Gemeente Altena - Aanvraag omgevingsvergunning Werkendam: Beatrixhaven 13, 4251 NK</meta:user-defined>
    <meta:user-defined meta:name="OVERHEID.PostcodeHuisnummer/OVERHEIDop.postcodeHuisnummer">4251NK 13</meta:user-defined>
    <meta:user-defined meta:name="OVERHEIDop.straatnaam">Beatrixhaven</meta:user-defined>
    <meta:user-defined meta:name="OVERHEIDop.woonplaats">Werken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12</meta:user-defined>
    <meta:user-defined meta:name="OVERHEIDop.GmbID/DC.identifier">gmb-2020-325112</meta:user-defined>
    <meta:user-defined meta:name="OVERHEIDop.versieInformatie"/>
  </office:meta>
</office:document-meta>
</file>