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ksbergerweg ongenummerd, Sectie S Nummer 91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aanvraag met zaaknummer Z/20/015076 voor een omgevingsvergunning voor het kappen van één zomereik op de locatie Haaksbergerweg ongenummerd, Sectie S Nummer 918.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51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83.53 463060.6</meta:user-defined>
    <meta:user-defined meta:name="DC.title">Kennisgeving besluit op aanvraag omgevingsvergunning Haaksbergerweg ongenummerd, Sectie S Nummer 918</meta:user-defined>
    <meta:user-defined meta:name="OVERHEIDop.straatnaam">Haaksbergerweg</meta:user-defined>
    <meta:user-defined meta:name="OVERHEIDop.woonplaats">Haaksbergen</meta:user-defined>
    <meta:user-defined meta:name="DCTERMS.W3CDTF/DCTERMS.available">2020-02-13</meta:user-defined>
    <meta:user-defined meta:name="DCTERMS.W3CDTF/OVERHEIDop.jaargang">2020</meta:user-defined>
    <meta:user-defined meta:name="OVERHEIDop.publicationIssue">32511</meta:user-defined>
    <meta:user-defined meta:name="OVERHEIDop.GmbID/DC.identifier">gmb-2020-32511</meta:user-defined>
    <meta:user-defined meta:name="OVERHEIDop.versieInformatie"/>
  </office:meta>
</office:document-meta>
</file>