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fakkersweg, 14, het realiseren van een Bed &amp; Breakfa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verzending besluit: 7 dec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xloo</text:span>
          </text:p>
            <text:p text:style-name="common-al">Hofakkersweg 14, 7875 BB, </text:p>
            <text:p text:style-name="common-al">het realiseren van een Bed &amp; Breakfast, (90514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2510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0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0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362.56 544652.11</meta:user-defined>
    <meta:user-defined meta:name="DC.title">Gemeente Borger-Odoorn, Exloo, Hofakkersweg, 14, het realiseren van een Bed &amp; Breakfast (verleend)</meta:user-defined>
    <meta:user-defined meta:name="OVERHEID.PostcodeHuisnummer/OVERHEIDop.postcodeHuisnummer">7875BB 14</meta:user-defined>
    <meta:user-defined meta:name="OVERHEIDop.straatnaam">Hofakkersweg</meta:user-defined>
    <meta:user-defined meta:name="OVERHEIDop.woonplaats">Exloo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107</meta:user-defined>
    <meta:user-defined meta:name="OVERHEIDop.GmbID/DC.identifier">gmb-2020-325107</meta:user-defined>
    <meta:user-defined meta:name="OVERHEIDop.versieInformatie"/>
  </office:meta>
</office:document-meta>
</file>