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rgertweg 242</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instemmingsbesluit kabels en leidingen : het aanleggen van een lasvezelkabel, op locatie Vergertweg 242. De aanvraag is geregistreerd onder zaaknummer V-2020-686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38 475825</meta:user-defined>
    <meta:user-defined meta:name="DC.title">Kennisgeving ontvangst aanvraag instemmingsbesluit kabels en leidingen  Vergertweg 242</meta:user-defined>
    <meta:user-defined meta:name="OVERHEID.PostcodeHuisnummer/OVERHEIDop.postcodeHuisnummer">7524PP 240</meta:user-defined>
    <meta:user-defined meta:name="OVERHEIDop.straatnaam">Vergertweg</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5105</meta:user-defined>
    <meta:user-defined meta:name="OVERHEIDop.GmbID/DC.identifier">gmb-2020-325105</meta:user-defined>
    <meta:user-defined meta:name="OVERHEIDop.versieInformatie"/>
  </office:meta>
</office:document-meta>
</file>