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plaatsing dakkapel voorzijde, Helmondstraat 21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203</text:p>
            <text:p text:style-name="common-al">OLO-nummer: 5611273</text:p>
            <text:p text:style-name="common-al">Datum indiening: 21 november 2020</text:p>
            <text:p text:style-name="common-al">Omschrijving: aanvraag plaatsing dakkapel voorzijde</text:p>
            <text:p text:style-name="common-al">Adres: Helmondstraat 21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10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0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60.021 440609.014</meta:user-defined>
    <meta:user-defined meta:name="DC.title">ODRA Gemeente Arnhem - Aanvraag omgevingsvergunning, aanvraag plaatsing dakkapel voorzijde, Helmondstraat 212 in Arnhem</meta:user-defined>
    <meta:user-defined meta:name="OVERHEID.PostcodeHuisnummer/OVERHEIDop.postcodeHuisnummer">6843SL 212</meta:user-defined>
    <meta:user-defined meta:name="OVERHEIDop.straatnaam">Helmondstraat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01</meta:user-defined>
    <meta:user-defined meta:name="OVERHEIDop.GmbID/DC.identifier">gmb-2020-325101</meta:user-defined>
    <meta:user-defined meta:name="OVERHEIDop.versieInformatie"/>
  </office:meta>
</office:document-meta>
</file>