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ring kavel 18 Grou, (11035807) bouwen van een woonhuis met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52 566581</meta:user-defined>
    <meta:user-defined meta:name="DC.title">Aangevraagde omgevingsvergunning De Waring kavel 18 Grou, (11035807) bouwen van een woonhuis met aanbouw.</meta:user-defined>
    <meta:user-defined meta:name="OVERHEID.PostcodeHuisnummer/OVERHEIDop.postcodeHuisnummer">9001</meta:user-defined>
    <meta:user-defined meta:name="OVERHEIDop.straatnaam">De Waring</meta:user-defined>
    <meta:user-defined meta:name="OVERHEIDop.woonplaats">Grou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51</meta:user-defined>
    <meta:user-defined meta:name="OVERHEIDop.GmbID/DC.identifier">gmb-2020-3251</meta:user-defined>
    <meta:user-defined meta:name="OVERHEIDop.versieInformatie"/>
  </office:meta>
</office:document-meta>
</file>