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liering geschikt maken voor wonen, Graslaan 35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62</text:p>
            <text:p text:style-name="common-al">OLO-nummer: 5627035</text:p>
            <text:p text:style-name="common-al">Datum indiening: 25 november 2020</text:p>
            <text:p text:style-name="common-al">Omschrijving: aanvraag vliering geschikt maken voor wonen</text:p>
            <text:p text:style-name="common-al">Adres: Graslaan 35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0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4.984 442495.325</meta:user-defined>
    <meta:user-defined meta:name="DC.title">ODRA Gemeente Arnhem - Aanvraag omgevingsvergunning, aanvraag vliering geschikt maken voor wonen, Graslaan 35 3 in Arnhem</meta:user-defined>
    <meta:user-defined meta:name="OVERHEID.PostcodeHuisnummer/OVERHEIDop.postcodeHuisnummer">6833CC 35</meta:user-defined>
    <meta:user-defined meta:name="OVERHEIDop.straatnaam">Graslaan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98</meta:user-defined>
    <meta:user-defined meta:name="OVERHEIDop.GmbID/DC.identifier">gmb-2020-325098</meta:user-defined>
    <meta:user-defined meta:name="OVERHEIDop.versieInformatie"/>
  </office:meta>
</office:document-meta>
</file>