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eemweg 1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eemweg</text:span>
            <text:span text:style-name="nadrukvet"> 134, 6603AM Wijchen</text:span>
            <text:span text:style-name="nadrukvet">,</text:span>
            <text:span text:style-name="nadrukvet"> het veranderen van zorgcomplex </text:span>
            <text:span text:style-name="nadrukvet">Laverna</text:span>
            <text:span text:style-name="nadrukvet">, 4 december 2020. </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0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85.78 423951.633</meta:user-defined>
    <meta:user-defined meta:name="DC.title">Milieumelding Leemweg 134 Wijchen</meta:user-defined>
    <meta:user-defined meta:name="OVERHEID.PostcodeHuisnummer/OVERHEIDop.postcodeHuisnummer">6603AM 134</meta:user-defined>
    <meta:user-defined meta:name="OVERHEIDop.straatnaam">Leemweg</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5095</meta:user-defined>
    <meta:user-defined meta:name="OVERHEIDop.GmbID/DC.identifier">gmb-2020-325095</meta:user-defined>
    <meta:user-defined meta:name="OVERHEIDop.versieInformatie"/>
  </office:meta>
</office:document-meta>
</file>