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woonhuis - Vincentiuslaan 3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Vincentiuslaan 34</text:span>, voor het verbouwen van het woonhuis, datum ontvangst 2 dec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9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260.705 341808.731</meta:user-defined>
    <meta:user-defined meta:name="DC.title">Gemeente Echt-Susteren - aanvraag omgevingsvergunning - verbouwen van het woonhuis - Vincentiuslaan 34, Susteren</meta:user-defined>
    <meta:user-defined meta:name="OVERHEID.PostcodeHuisnummer/OVERHEIDop.postcodeHuisnummer">6114EE 34</meta:user-defined>
    <meta:user-defined meta:name="OVERHEIDop.straatnaam">Vincentiuslaan</meta:user-defined>
    <meta:user-defined meta:name="OVERHEIDop.woonplaats">Sust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91</meta:user-defined>
    <meta:user-defined meta:name="OVERHEIDop.GmbID/DC.identifier">gmb-2020-325091</meta:user-defined>
    <meta:user-defined meta:name="OVERHEIDop.versieInformatie"/>
  </office:meta>
</office:document-meta>
</file>