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sleepdakkapel plaatsen aan het schuine dak van de woning, Burg Weertsstraat 4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475</text:p>
            <text:p text:style-name="common-al">OLO-nummer: 5623941</text:p>
            <text:p text:style-name="common-al">Datum indiening: 24 november 2020</text:p>
            <text:p text:style-name="common-al">Omschrijving: een sleepdakkapel plaatsen aan het schuine dak van de woning</text:p>
            <text:p text:style-name="common-al">Adres: Burg Weertsstraat 4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0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28.918 444691.962</meta:user-defined>
    <meta:user-defined meta:name="DC.title">ODRA Gemeente Arnhem - Aanvraag omgevingsvergunning, een sleepdakkapel plaatsen aan het schuine dak van de woning, Burg Weertsstraat 45 in Arnhem</meta:user-defined>
    <meta:user-defined meta:name="OVERHEID.PostcodeHuisnummer/OVERHEIDop.postcodeHuisnummer">6814HM 45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88</meta:user-defined>
    <meta:user-defined meta:name="OVERHEIDop.GmbID/DC.identifier">gmb-2020-325088</meta:user-defined>
    <meta:user-defined meta:name="OVERHEIDop.versieInformatie"/>
  </office:meta>
</office:document-meta>
</file>