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oprichten van een bedrijfsloods - Middenheideveldweg 3A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Middenheideveldweg 3A</text:span>, voor het oprichten van een bedrijfsloods, datum ontvangst 30 november 2020.</text:p>
            <text:p text:style-name="common-al">Echt-Susteren, 1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508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828.219 345073.049</meta:user-defined>
    <meta:user-defined meta:name="DC.title">Gemeente Echt-Susteren - aanvraag omgevingsvergunning - oprichten van een bedrijfsloods - Middenheideveldweg 3A, Maria Hoop</meta:user-defined>
    <meta:user-defined meta:name="OVERHEID.PostcodeHuisnummer/OVERHEIDop.postcodeHuisnummer">6105BA 3</meta:user-defined>
    <meta:user-defined meta:name="OVERHEIDop.straatnaam">Middenheideveldweg</meta:user-defined>
    <meta:user-defined meta:name="OVERHEIDop.woonplaats">Maria Ho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082</meta:user-defined>
    <meta:user-defined meta:name="OVERHEIDop.GmbID/DC.identifier">gmb-2020-325082</meta:user-defined>
    <meta:user-defined meta:name="OVERHEIDop.versieInformatie"/>
  </office:meta>
</office:document-meta>
</file>