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 - Aanwijzingsbesluit en aanstellingsbesluit onbezoldigd 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aastricht;</text:p>
            <text:p text:style-name="common-al"/>
            <text:p text:style-name="common-al">gelet op artikel 231 lid 2 sub e, van de Gemeentewet en artikel 1.2 CAO Gemeenten</text:p>
            <text:p text:style-name="common-al"/>
            <text:p text:style-name="common-al">gelet op artikel 231, lid 2, sub d, van de Gemeentewet</text:p>
            <text:p text:style-name="common-al"/>
            <text:p text:style-name="common-al">besluiten:</text:p>
            <text:p text:style-name="common-al"/>
            <text:p text:style-name="common-al">met ingang van 25 november 2020 de hierna te melden personen aan te stellen tot onbezoldigd ambtenaar belast met de invordering van leges en aan te wijzen als belastingdeurwaarder:</text:p>
            <text:list text:style-name="id1-3-2-1-1-10">
              <text:list-item text:style-override="id1-3-2-1-1-10-1">
                <text:number>1)</text:number>
                <text:p text:style-name="al">Jean-Michel Henri Corneille Haenen</text:p>
              </text:list-item>
            </text:list>
            <text:list text:style-name="id1-3-2-1-1-11">
              <text:list-item text:style-override="id1-3-2-1-1-11-1">
                <text:number>2)</text:number>
                <text:p text:style-name="al">mr. Eva Suzanna Wilhelmus Geurts</text:p>
              </text:list-item>
            </text:list>
            <text:list text:style-name="id1-3-2-1-1-12">
              <text:list-item text:style-override="id1-3-2-1-1-12-1">
                <text:number>3)</text:number>
                <text:p text:style-name="al">alle medewerkers in dienst van de besloten vennootschap met beperkte aansprakelijkheid Haenen juridische diensten B.V., mede handelend onder de naam Haenen gerechtsdeurwaarders (hierna ook te noemen: Haenen), gevestigd te Maastricht en kantoorhoudende te 6227 BX Maastricht aan het adres Einsteinstraat 6</text:p>
              </text:list-item>
            </text:list>
            <text:p text:style-name="common-al">en alle hiervoor onder punt 1 tot en met punt 3 genoemde personen mandaat te verlenen om op grond van artikel 231, tweede lid, onderdeel D, van de gemeentewet, de invordering van leges uit te voeren;</text:p>
            <text:p text:style-name="common-al"/>
            <text:p text:style-name="common-al">Maastricht, 2 december 2020</text:p>
            <text:p text:style-name="common-al"/>
            <text:p text:style-name="common-al">Het college van Burgemeester en Wethouders van gemeente Maastricht,</text:p>
            <text:p text:style-name="common-al"/>
            <text:p text:style-name="common-al">De Secretaris,</text:p>
            <text:p text:style-name="common-al">R.E.C. Kleijnen.</text:p>
            <text:p text:style-name="common-al"/>
            <text:p text:style-name="common-al">De Burgemeester,</text:p>
            <text:p text:style-name="last-al">J.M. Penn-te Str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0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Bestuur | Organisatie en beleid</meta:user-defined>
    <dc:language>nl</dc:language>
    <meta:user-defined meta:name="OVERHEID.EPSG28992/DC.spatial">176576.259 318018.502</meta:user-defined>
    <meta:user-defined meta:name="DC.title">Gemeente Maastricht - Aanwijzingsbesluit en aanstellingsbesluit onbezoldigd ambtenaar</meta:user-defined>
    <meta:user-defined meta:name="OVERHEID.PostcodeHuisnummer/OVERHEIDop.postcodeHuisnummer">6211DW 10</meta:user-defined>
    <meta:user-defined meta:name="OVERHEIDop.straatnaam">Mosae Forum</meta:user-defined>
    <meta:user-defined meta:name="OVERHEIDop.woonplaats">Maastri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076</meta:user-defined>
    <meta:user-defined meta:name="OVERHEIDop.GmbID/DC.identifier">gmb-2020-325076</meta:user-defined>
    <meta:user-defined meta:name="OVERHEIDop.versieInformatie"/>
  </office:meta>
</office:document-meta>
</file>