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bomen - Aasterbergerw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asterbergerweg</text:span>, voor het kappen van bomen, datum ontvangst 27 november 2020.</text:p>
            <text:p text:style-name="common-al">Echt-Susteren,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07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7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278.607 346346.792</meta:user-defined>
    <meta:user-defined meta:name="DC.title">Gemeente Echt-Susteren - aanvraag omgevingsvergunning - kappen van bomen - Aasterbergerweg, Echt</meta:user-defined>
    <meta:user-defined meta:name="OVERHEID.PostcodeHuisnummer/OVERHEIDop.postcodeHuisnummer">6101AC 9</meta:user-defined>
    <meta:user-defined meta:name="OVERHEIDop.straatnaam">Aasterbergerweg</meta:user-defined>
    <meta:user-defined meta:name="OVERHEIDop.woonplaats">Ech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075</meta:user-defined>
    <meta:user-defined meta:name="OVERHEIDop.GmbID/DC.identifier">gmb-2020-325075</meta:user-defined>
    <meta:user-defined meta:name="OVERHEIDop.versieInformatie"/>
  </office:meta>
</office:document-meta>
</file>