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evendaal 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ievendaal</text:span>
            <text:span text:style-name="nadrukvet"> 4, 6651EW Druten, het wijzigen van de voorgevel, verleend en verzonden op 7 december 2020</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506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6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6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508.533 432916.509</meta:user-defined>
    <meta:user-defined meta:name="DC.title">Verleende omgevingsvergunning Lievendaal 4 Druten</meta:user-defined>
    <meta:user-defined meta:name="OVERHEID.PostcodeHuisnummer/OVERHEIDop.postcodeHuisnummer">6651EW 4</meta:user-defined>
    <meta:user-defined meta:name="OVERHEIDop.straatnaam">Lievendaal</meta:user-defined>
    <meta:user-defined meta:name="OVERHEIDop.woonplaats">Druten</meta:user-defined>
    <meta:user-defined meta:name="DCTERMS.W3CDTF/DCTERMS.available">2020-12-16</meta:user-defined>
    <meta:user-defined meta:name="DCTERMS.W3CDTF/OVERHEIDop.jaargang">2020</meta:user-defined>
    <meta:user-defined meta:name="OVERHEIDop.publicationIssue">325065</meta:user-defined>
    <meta:user-defined meta:name="OVERHEIDop.GmbID/DC.identifier">gmb-2020-325065</meta:user-defined>
    <meta:user-defined meta:name="OVERHEIDop.versieInformatie"/>
  </office:meta>
</office:document-meta>
</file>