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luis 1 te Lemmer: verlenging beslistermijn aanvraag vergunning verkortetoelichting (OV 20200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20</text:span> is de beslistermijn van deze aanvraag verlengd met maximaal zes weken. De uiterste beslisdatum is nu <text:span text:style-name="nadrukvet">22 januari 2020</text:span>. De aanvraag betreft het <text:span text:style-name="nadrukvet">renoveren van de ijssalon en woningen na br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0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80.939 539722.653</meta:user-defined>
    <meta:user-defined meta:name="DC.title">Oudesluis 1 te Lemmer: verlenging beslistermijn aanvraag vergunning verkortetoelichting (OV 20200588)</meta:user-defined>
    <meta:user-defined meta:name="OVERHEID.PostcodeHuisnummer/OVERHEIDop.postcodeHuisnummer">8531HS 1</meta:user-defined>
    <meta:user-defined meta:name="OVERHEIDop.straatnaam">Oudesluis</meta:user-defined>
    <meta:user-defined meta:name="OVERHEIDop.woonplaats">Lemm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62</meta:user-defined>
    <meta:user-defined meta:name="OVERHEIDop.GmbID/DC.identifier">gmb-2020-325062</meta:user-defined>
    <meta:user-defined meta:name="OVERHEIDop.versieInformatie"/>
  </office:meta>
</office:document-meta>
</file>