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1 (kap van boom op eigen erf.); 715879; 04-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41 (kap van boom op eigen erf.); 715879; 4-11-2020; Status: Verleend, gemeente Hilversum</text:span>
          </text:p>
            <text:p text:style-name="common-al"/>
            <text:p text:style-name="common-al">Verzenddatum: 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06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6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6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879</meta:user-defined>
    <meta:user-defined meta:name="DCTERMS.abstract">kap van boom op eigen erf.</meta:user-defined>
    <dc:language>nl</dc:language>
    <meta:user-defined meta:name="OVERHEID.EPSG28992/DC.spatial">140856.153 467765.489</meta:user-defined>
    <meta:user-defined meta:name="DC.title">Utrechtseweg 141 (kap van boom op eigen erf.); 715879; 04-11-20; Verleende omgevingsvergunning</meta:user-defined>
    <meta:user-defined meta:name="OVERHEID.PostcodeHuisnummer/OVERHEIDop.postcodeHuisnummer">1213TP 141</meta:user-defined>
    <meta:user-defined meta:name="OVERHEIDop.straatnaam">Utrechtseweg</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5061</meta:user-defined>
    <meta:user-defined meta:name="OVERHEIDop.GmbID/DC.identifier">gmb-2020-325061</meta:user-defined>
    <meta:user-defined meta:name="OVERHEIDop.versieInformatie"/>
  </office:meta>
</office:document-meta>
</file>