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Paadjes 7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Paadjes 7, Puiflijk, het bouwen van een woning, o</text:span>
            <text:span text:style-name="nadrukvet">p 4 december 2020. Activiteiten: bouwen, afwijking bestemmingspl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De Paadjes 7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16</meta:user-defined>
    <meta:user-defined meta:name="DCTERMS.W3CDTF/OVERHEIDop.jaargang">2020</meta:user-defined>
    <meta:user-defined meta:name="OVERHEIDop.publicationIssue">325051</meta:user-defined>
    <meta:user-defined meta:name="OVERHEIDop.GmbID/DC.identifier">gmb-2020-325051</meta:user-defined>
    <meta:user-defined meta:name="OVERHEIDop.versieInformatie"/>
  </office:meta>
</office:document-meta>
</file>