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epperheide 3 Dr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Klepperheide</text:span>
            <text:span text:style-name="nadrukvet"> 3, 6651KM Druten, het slopen van een kantoorgebouw, 1 december 2020. 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2504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70195.612 432933.619</meta:user-defined>
    <meta:user-defined meta:name="DC.title">Sloopmelding Klepperheide 3 Druten</meta:user-defined>
    <meta:user-defined meta:name="OVERHEID.PostcodeHuisnummer/OVERHEIDop.postcodeHuisnummer">6651KM 3</meta:user-defined>
    <meta:user-defined meta:name="OVERHEIDop.straatnaam">Klepperheide</meta:user-defined>
    <meta:user-defined meta:name="OVERHEIDop.woonplaats">Dru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5044</meta:user-defined>
    <meta:user-defined meta:name="OVERHEIDop.GmbID/DC.identifier">gmb-2020-325044</meta:user-defined>
    <meta:user-defined meta:name="OVERHEIDop.versieInformatie"/>
  </office:meta>
</office:document-meta>
</file>