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2_1 kapwoning op het perceel Dubbelspoor 11A 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eft de gemeente een aanvraag ontvangen voor een omgevingsvergunning voor het bouwen van 2_1 kapwoning op het perceel Dubbelspoor 11A  te Obdam. De aanvraag is geregistreerd onder zaaknummer 2020-HZ-06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504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243.95 521101.53</meta:user-defined>
    <meta:user-defined meta:name="DC.title">Ontvangen aanvraag omgevingsvergunning voor het bouwen van 2_1 kapwoning op het perceel Dubbelspoor 11A  te Obdam</meta:user-defined>
    <meta:user-defined meta:name="OVERHEID.PostcodeHuisnummer/OVERHEIDop.postcodeHuisnummer">1713GZ 13</meta:user-defined>
    <meta:user-defined meta:name="OVERHEIDop.straatnaam">Dubbelspoor</meta:user-defined>
    <meta:user-defined meta:name="OVERHEIDop.woonplaats">Ob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40</meta:user-defined>
    <meta:user-defined meta:name="OVERHEIDop.GmbID/DC.identifier">gmb-2020-325040</meta:user-defined>
    <meta:user-defined meta:name="OVERHEIDop.versieInformatie"/>
  </office:meta>
</office:document-meta>
</file>