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De Groenling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 </text:p>
            <text:p text:style-name="common-al"/>
            <text:p text:style-name="common-al">De Groenling 57, 4631 MM Hoogerheide </text:p>
            <text:p text:style-name="common-al">Het plaatsen van een dakopbouw </text:p>
            <text:p text:style-name="common-al">Verzonden 4 december 2020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9 december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25012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01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01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0864.2 383212.293</meta:user-defined>
    <meta:user-defined meta:name="DC.title">Verleende omgevingsvergunning Hoogerheide - De Groenling 57</meta:user-defined>
    <meta:user-defined meta:name="OVERHEID.PostcodeHuisnummer/OVERHEIDop.postcodeHuisnummer">4631MM 57</meta:user-defined>
    <meta:user-defined meta:name="OVERHEIDop.straatnaam">de Groenling</meta:user-defined>
    <meta:user-defined meta:name="OVERHEIDop.woonplaats">Hoogerheide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5012</meta:user-defined>
    <meta:user-defined meta:name="OVERHEIDop.GmbID/DC.identifier">gmb-2020-325012</meta:user-defined>
    <meta:user-defined meta:name="OVERHEIDop.versieInformatie"/>
  </office:meta>
</office:document-meta>
</file>