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bouwen van een 2_1 kapwoning op het perceel Dubbelspoor 11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0 heeft de gemeente een aanvraag ontvangen voor een omgevingsvergunning voor het bouwen van een 2_1 kapwoning op het perceel Dubbelspoor 11 te Obdam. De aanvraag is geregistreerd onder zaaknummer 2020-HZ-062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2501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01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01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3212.59 521116.86</meta:user-defined>
    <meta:user-defined meta:name="DC.title">Ontvangen aanvraag omgevingsvergunning voor het bouwen van een 2_1 kapwoning op het perceel Dubbelspoor 11 te Obdam</meta:user-defined>
    <meta:user-defined meta:name="OVERHEID.PostcodeHuisnummer/OVERHEIDop.postcodeHuisnummer">1713GZ 9</meta:user-defined>
    <meta:user-defined meta:name="OVERHEIDop.straatnaam">Dubbelspoor</meta:user-defined>
    <meta:user-defined meta:name="OVERHEIDop.woonplaats">Obdam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011</meta:user-defined>
    <meta:user-defined meta:name="OVERHEIDop.GmbID/DC.identifier">gmb-2020-325011</meta:user-defined>
    <meta:user-defined meta:name="OVERHEIDop.versieInformatie"/>
  </office:meta>
</office:document-meta>
</file>