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Tjadenweg 34 en 36 Wijdewormer.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januari 2020</text:p>
            <text:p text:style-name="common-al">Ons kenmerk:WB/2019/029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50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752,427 502497,594</meta:user-defined>
    <meta:user-defined meta:name="DC.title">Verleende omgevingsvergunnng reguliere procedure: Tjadenweg 34 en 36 Wijdewormer. Plaatsen dakopbouw</meta:user-defined>
    <meta:user-defined meta:name="OVERHEID.PostcodeHuisnummer/OVERHEIDop.postcodeHuisnummer">1456AM 34</meta:user-defined>
    <meta:user-defined meta:name="OVERHEIDop.straatnaam">Tjadenweg</meta:user-defined>
    <meta:user-defined meta:name="OVERHEIDop.woonplaats">Wijdeworm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01</meta:user-defined>
    <meta:user-defined meta:name="OVERHEIDop.GmbID/DC.identifier">gmb-2020-32501</meta:user-defined>
    <meta:user-defined meta:name="OVERHEIDop.versieInformatie"/>
  </office:meta>
</office:document-meta>
</file>