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Handekenskrui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 Handekenskruid 22, 4635 BJ Huijbergen </text:p>
            <text:p text:style-name="common-al">Het aanleggen nieuwe in- en uitrit </text:p>
            <text:p text:style-name="common-al">Verzonden 1 dec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500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884.401 383220.979</meta:user-defined>
    <meta:user-defined meta:name="DC.title">Verleende omgevingsvergunning Huijbergen - Handekenskruid 22</meta:user-defined>
    <meta:user-defined meta:name="OVERHEID.PostcodeHuisnummer/OVERHEIDop.postcodeHuisnummer">4635BJ 22</meta:user-defined>
    <meta:user-defined meta:name="OVERHEIDop.straatnaam">Handekenskruid</meta:user-defined>
    <meta:user-defined meta:name="OVERHEIDop.woonplaats">Huijber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02</meta:user-defined>
    <meta:user-defined meta:name="OVERHEIDop.GmbID/DC.identifier">gmb-2020-325002</meta:user-defined>
    <meta:user-defined meta:name="OVERHEIDop.versieInformatie"/>
  </office:meta>
</office:document-meta>
</file>