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205, zaaknummer 195001</text:p>
            <text:p text:style-name="common-al">Voor: plaatsen bijgebouw, datum ontvangst 2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22 443157</meta:user-defined>
    <meta:user-defined meta:name="DC.title">Ingediende aanvraag omgevingsvergunning bouwen Misterweg 205</meta:user-defined>
    <meta:user-defined meta:name="OVERHEID.PostcodeHuisnummer/OVERHEIDop.postcodeHuisnummer">7102BK 18</meta:user-defined>
    <meta:user-defined meta:name="OVERHEIDop.straatnaam">Misterweg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325</meta:user-defined>
    <meta:user-defined meta:name="OVERHEIDop.GmbID/DC.identifier">gmb-2020-325</meta:user-defined>
    <meta:user-defined meta:name="OVERHEIDop.versieInformatie"/>
  </office:meta>
</office:document-meta>
</file>