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Compensatieregeling Culturele organisaties en Amateurkunstverenigingen Appinge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 </text:p>
            <text:p text:style-name="al"/>
            <text:p text:style-name="al">Burgemeester en wethouders van de gemeente Appingedam;</text:p>
            <text:p text:style-name="al">overwegende dat in de "Algemene Subsidieverordening Appingedam 2011" de wettelijke grondslag voor de subsidieverstrekking ten behoeve van activiteiten is vastgelegd;</text:p>
            <text:p text:style-name="al">dat zij op grond van artikel 2 van de Algemene Subsidieverordening Appingedam 2011 bevoegd zijn nadere regels te stellen waarin de te subsidiëren activiteiten, de doelgroepen en de verdeling van de subsidie per beleidsterrein worden beschreven;</text:p>
            <text:p text:style-name="al"/>
            <text:p text:style-name="al">besluiten vast te stellen de volgende:</text:p>
            <text:p text:style-name="al"/>
            <text:p text:style-name="al">nadere regels tijdelijke subsidie voor exploitatiecompensatie voor culturele organisaties en amateurkunstverenigingen Appingedam 2020 verder te noemen: </text:p>
            <text:p text:style-name="al"/>
            <text:p text:style-name="al">Subsidieregels Tijdelijke Compensatieregeling Culturele organisaties en Amateurkunstverenigingen Appingedam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Coronamaatregelen: alle maatregelen die door het Rijk en de veiligheidsregio omwille van de veiligheid zijn gesteld vanaf 12 maart 2020 om de verspreiding van het COVID-19-virus tegen te gaan zoals, afgelasten van evenementen, samenkomsten en concerten; </text:p>
              </text:list-item>
              <text:list-item text:style-override="id1-3-2-2-2-3-2">
                <text:number>b.</text:number>
                <text:p text:style-name="al">Culturele organisatie: een organisatie die een rechtspersoonlijkheid is in de vorm van een vereniging of stichting die zich ten doel stelt activiteiten te verrichten op het gebied van  cultuur in Appingedam;</text:p>
              </text:list-item>
              <text:list-item text:style-override="id1-3-2-2-2-3-3">
                <text:number>c.</text:number>
                <text:p text:style-name="al">Amateurkunst: kunstactiviteiten die niet-beroepsmatig worden beoefend. De regeling heeft betrekking op alle disciplines: muziek, dans, theater, beeldende kunst, audiovisueel, nieuwe media, literatuur en mengvormen van deze disciplines;</text:p>
              </text:list-item>
              <text:list-item text:style-override="id1-3-2-2-2-3-4">
                <text:number>d.</text:number>
                <text:p text:style-name="al">Amateurkunstvereniging: een organisatie die een rechtspersoonlijkheid is in de vorm van een vereniging of stichting die zich ten doel stelt activiteiten te verrichten op het gebied van de amateurkunst;</text:p>
              </text:list-item>
              <text:list-item text:style-override="id1-3-2-2-2-3-5">
                <text:number>e.</text:number>
                <text:p text:style-name="al">Compensatie: tegemoetkoming in het tekort op de exploitatiekosten die het gevolg zijn van de COVID-19 maatregelen; </text:p>
              </text:list-item>
              <text:list-item text:style-override="id1-3-2-2-2-3-6">
                <text:number>f.</text:number>
                <text:p text:style-name="al">Exploitatiekosten: de kosten om een stichting of vereniging te exploiteren, zoals inkoop, huurkosten, verzekeringskosten, energiekosten en dergelijke; </text:p>
              </text:list-item>
              <text:list-item text:style-override="id1-3-2-2-2-3-7">
                <text:number>g.</text:number>
                <text:p text:style-name="al">Subsidieplafond: een bedrag zoals bedoeld in artikel 4:22 van de Algemene wet bestuursrecht;</text:p>
              </text:list-item>
              <text:list-item text:style-override="id1-3-2-2-2-3-8">
                <text:number>h.</text:number>
                <text:p text:style-name="al">Wet: de Algemene wet bestuursre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p text:style-name="al">Het bepaalde in deze regeling is van toepassing op de verstrekking van subsidies door het college voor het in artikel 3 genoemde doel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 van de regeling </text:p>
            <text:p text:style-name="al">Het doel van de regeling is tegemoetkomen aan de schade die culturele organisaties en amateurkunstverenigingen lijden als gevolg van coronamaatregelen die zijn ingesteld door de Rijksoverhei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kan uitsluitend worden verstrekt aan culturele organisaties en amateurkunstverenigingen als compensatie van een  tekort in exploitatiekosten in de periode van 1 maart 2020 tot 1 januari 2021 als gevolg van de COVID-19 maatregel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Voorwaarden aanvraag</text:p>
            <text:list text:style-name="id1-3-2-2-6-2">
              <text:list-item text:style-override="id1-3-2-2-6-2-1">
                <text:number>1.</text:number>
                <text:p text:style-name="al">Een aanvraag moet vóór 31 december 2020 worden ingediend door een stichting of vereniging. </text:p>
              </text:list-item>
              <text:list-item text:style-override="id1-3-2-2-6-2-2">
                <text:number>2.</text:number>
                <text:p text:style-name="al">De aanvrager dient aan te tonen dat er sprake is van een tekort in de exploitatie ten gevolge van de COVID-19 maatregelen vanaf maart 2020.</text:p>
              </text:list-item>
              <text:list-item text:style-override="id1-3-2-2-6-2-3">
                <text:number>3.</text:number>
                <text:p text:style-name="al">De aanvraag dient vergezeld te zijn van de jaarcijfers van 2019 en een begroting van 2020 van de betreffende stichting of vereniging. </text:p>
              </text:list-item>
              <text:list-item text:style-override="id1-3-2-2-6-2-4">
                <text:number>4.</text:number>
                <text:p text:style-name="al">Een subsidie op grond van deze regeling kan slechts eenmaal worden aangevraagd.</text:p>
              </text:list-item>
              <text:list-item text:style-override="id1-3-2-2-6-2-5">
                <text:number>5.</text:number>
                <text:p text:style-name="al">Aanvragen die na 31 december 2020 worden ingediend worden niet meer in behandeling genom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Berekening van de subsidie</text:p>
            <text:list text:style-name="id1-3-2-2-7-2">
              <text:list-item text:style-override="id1-3-2-2-7-2-1">
                <text:number>1.</text:number>
                <text:p text:style-name="al">Het subsidieplafond van deze regeling bedraagt € 60.000,--</text:p>
              </text:list-item>
              <text:list-item text:style-override="id1-3-2-2-7-2-2">
                <text:number>2.</text:number>
                <text:p text:style-name="al">De subsidie wordt naar rato verdeeld als het subsidieplafond wordt bereikt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anvraag</text:p>
            <text:p text:style-name="al">De aanvraag moet middels het formulier voor tijdelijke compensatieregeling kleine culturele organisaties en amateurkunstverenigingen worden ingediend met de gevraagde bewijsstukken uit artikel 5.3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Weigeringsgronden </text:p>
            <text:p text:style-name="al">De subsidie kan geweigerd worden indien:</text:p>
            <text:list text:style-name="id1-3-2-2-9-3">
              <text:list-item text:style-override="id1-3-2-2-9-3-1">
                <text:number>1.</text:number>
                <text:p text:style-name="al">De aanvraag niet gericht is op het (gedeeltelijk) oplossen van exploitatieproblemen als gevolg van COVID-19 maatregelen;</text:p>
              </text:list-item>
              <text:list-item text:style-override="id1-3-2-2-9-3-2">
                <text:number>2.</text:number>
                <text:p text:style-name="al">De aanvraag gericht is op het aanvullen van (geoormerkte) reserves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Hardheidsclausule</text:p>
            <text:p text:style-name="al">Van een of meerdere artikelen of artikelleden van deze regeling kan worden afgeweken als dit voor een subsidieaanvrager of -ontvanger gevolgen zou hebben die wegens bijzondere omstandigheden onevenredig zouden zijn tot de daarmee te dienen belang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1-2">
              <text:list-item text:style-override="id1-3-2-2-11-2-1">
                <text:number>1.</text:number>
                <text:p text:style-name="al">Deze regeling treedt in werking op de dag nadat zij bekend is gemaakt en vervalt van rechtswege op 1 januari 2021.</text:p>
              </text:list-item>
              <text:list-item text:style-override="id1-3-2-2-11-2-2">
                <text:number>2.</text:number>
                <text:p text:style-name="al">Deze regeling wordt aangehaald als: subsidieregels tijdelijke compensatie kleine culturele organisaties en amateurkunstverenigingen gemeente Appingedam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Appingedam op 24 november 2020. </text:span></text:p>
            <text:p><text:span text:style-name="functie"/></text:p>
            <text:p><text:span text:style-name="functie">F.H. Wiersma, burgemeester,</text:span></text:p>
            <text:p><text:span text:style-name="functie"/></text:p>
            <text:p><text:span text:style-name="functie"/></text:p>
            <text:p><text:span text:style-name="functie">A. Castelei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pingedam</text:p>
            </table:table-cell>
            <table:table-cell office:value-type="string" table:style-name="header.C">
              <text:p text:style-name="headerright"><text:span text:style-name="nr">Nr. 3249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Apping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pingedam</meta:user-defined>
    <meta:user-defined meta:name="OVERHEID.Gemeente/DCTERMS.publisher">Appingedam</meta:user-defined>
    <meta:user-defined meta:name="OVERHEID.TaxonomieBeleidsagenda/OVERHEID.category">Economie | Organisatie en beleid</meta:user-defined>
    <meta:user-defined meta:name="DC.source">https://decentrale.regelgeving.overheid.nl/cvdr/xhtmloutput/Historie/Appingedam/100842/100842_1.html</meta:user-defined>
    <meta:user-defined meta:name="DCTERMS.alternative">subsidieregels tijdelijke compensatie kleine culturele organisaties en amateurkunstverenigingen gemeente Appingedam</meta:user-defined>
    <dc:language>nl</dc:language>
    <meta:user-defined meta:name="OVERHEID.Gemeente/DC.spatial">Appingedam</meta:user-defined>
    <meta:user-defined meta:name="DC.title">Tijdelijke Compensatieregeling Culturele organisaties en Amateurkunstverenigingen Appingedam 2020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92</meta:user-defined>
    <meta:user-defined meta:name="OVERHEIDop.betreftRegeling">CVDR647609_1</meta:user-defined>
    <meta:user-defined meta:name="xs:date/OVERHEIDop.startdatum">2020-12-09</meta:user-defined>
    <meta:user-defined meta:name="xs:date/OVERHEIDop.einddatum">2021-01-01</meta:user-defined>
    <meta:user-defined meta:name="OVERHEIDop.GmbID/DC.identifier">gmb-2020-324992</meta:user-defined>
    <meta:user-defined meta:name="OVERHEIDop.versieInformatie"/>
  </office:meta>
</office:document-meta>
</file>