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gersundweg 9, 9723 JM Groningen – oprichten bedrijfsgebouw met 2 units (verzenddatum 26-11-2020, dossiernummer 202076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98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42.88 580748.306</meta:user-defined>
    <meta:user-defined meta:name="DC.title">Verleende omgevingsvergunning: Egersundweg 9, 9723 JM Groningen – oprichten bedrijfsgebouw met 2 units (verzenddatum 26-11-2020, dossiernummer 202076239)</meta:user-defined>
    <meta:user-defined meta:name="OVERHEID.PostcodeHuisnummer/OVERHEIDop.postcodeHuisnummer">9723JM 9</meta:user-defined>
    <meta:user-defined meta:name="OVERHEIDop.straatnaam">Egersundweg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89</meta:user-defined>
    <meta:user-defined meta:name="OVERHEIDop.GmbID/DC.identifier">gmb-2020-324989</meta:user-defined>
    <meta:user-defined meta:name="OVERHEIDop.versieInformatie"/>
  </office:meta>
</office:document-meta>
</file>