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9 woningen op het perceel van Wassenaerstraat 15 t/m 19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aanvraag ontvangen voor een omgevingsvergunning voor het bouwen van 9 woningen op het perceel van Wassenaerstraat 15 t/m 19A te Obdam. De aanvraag is geregistreerd onder zaaknummer 2020-HZ-06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9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786 520991</meta:user-defined>
    <meta:user-defined meta:name="DC.title">Ontvangen aanvraag omgevingsvergunning voor het bouwen van 9 woningen op het perceel van Wassenaerstraat 15 t/m 19A te Obdam</meta:user-defined>
    <meta:user-defined meta:name="OVERHEID.PostcodeHuisnummer/OVERHEIDop.postcodeHuisnummer">1713JA 15</meta:user-defined>
    <meta:user-defined meta:name="OVERHEIDop.straatnaam">van Wassenaerstraat</meta:user-defined>
    <meta:user-defined meta:name="OVERHEIDop.woonplaats">Ob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7</meta:user-defined>
    <meta:user-defined meta:name="OVERHEIDop.GmbID/DC.identifier">gmb-2020-324987</meta:user-defined>
    <meta:user-defined meta:name="OVERHEIDop.versieInformatie"/>
  </office:meta>
</office:document-meta>
</file>