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chapendree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chapendreef 12, 4641 HJ Ossendrecht </text:p>
            <text:p text:style-name="common-al">Het kappen van enkele bomen langs de oprit </text:p>
            <text:p text:style-name="common-al">Ontvangen 2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69.45 379260.729</meta:user-defined>
    <meta:user-defined meta:name="DC.title">Aangevraagde omgevingsvergunning Ossendrecht - Schapendreef 12</meta:user-defined>
    <meta:user-defined meta:name="OVERHEID.PostcodeHuisnummer/OVERHEIDop.postcodeHuisnummer">4641HJ 12</meta:user-defined>
    <meta:user-defined meta:name="OVERHEIDop.straatnaam">Schapendreef</meta:user-defined>
    <meta:user-defined meta:name="OVERHEIDop.woonplaats">Ossen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86</meta:user-defined>
    <meta:user-defined meta:name="OVERHEIDop.GmbID/DC.identifier">gmb-2020-324986</meta:user-defined>
    <meta:user-defined meta:name="OVERHEIDop.versieInformatie"/>
  </office:meta>
</office:document-meta>
</file>