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Zandwijk 6, 4286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Zandwijk 6, 4286 LD, </text:span>plaatsen loods (OV20200766/5606545); ingekomen op  30 nov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498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82.808 421108.658</meta:user-defined>
    <meta:user-defined meta:name="DC.title">Gemeente Altena - Aanvraag omgevingsvergunning Almkerk: Zandwijk 6, 4286 LD</meta:user-defined>
    <meta:user-defined meta:name="OVERHEID.PostcodeHuisnummer/OVERHEIDop.postcodeHuisnummer">4286LD 6</meta:user-defined>
    <meta:user-defined meta:name="OVERHEIDop.straatnaam">Zandwijk</meta:user-defined>
    <meta:user-defined meta:name="OVERHEIDop.woonplaats">Almker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85</meta:user-defined>
    <meta:user-defined meta:name="OVERHEIDop.GmbID/DC.identifier">gmb-2020-324985</meta:user-defined>
    <meta:user-defined meta:name="OVERHEIDop.versieInformatie"/>
  </office:meta>
</office:document-meta>
</file>