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ude Zutphenseweg 13 in Hoog-Keppel, het beeind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januari 2020 is een melding ingediend voor het beeindigen van de inrichting aan de Oude Zutphenseweg 13 in Hoog-Keppel. De melding is geregistreerd onder kenmerk 187635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9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1986 446570</meta:user-defined>
    <meta:user-defined meta:name="DC.title">milieumelding, Oude Zutphenseweg 13 in Hoog-Keppel, het beeindigen van de inrichting</meta:user-defined>
    <meta:user-defined meta:name="OVERHEIDop.straatnaam">Oude Zutphenseweg</meta:user-defined>
    <meta:user-defined meta:name="OVERHEIDop.woonplaats">Hoog-Keppel</meta:user-defined>
    <meta:user-defined meta:name="DCTERMS.W3CDTF/DCTERMS.available">2020-02-07</meta:user-defined>
    <meta:user-defined meta:name="OVERHEIDop.externeBijlage">besluit|exb-2020-5873</meta:user-defined>
    <meta:user-defined meta:name="DCTERMS.W3CDTF/OVERHEIDop.jaargang">2020</meta:user-defined>
    <meta:user-defined meta:name="OVERHEIDop.publicationIssue">32498</meta:user-defined>
    <meta:user-defined meta:name="OVERHEIDop.GmbID/DC.identifier">gmb-2020-32498</meta:user-defined>
    <meta:user-defined meta:name="OVERHEIDop.versieInformatie"/>
  </office:meta>
</office:document-meta>
</file>