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89707) aangevraagd voor horecazaak Noodlebar Leidsehage B.V. gevestigd op Kornoelje 105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4 december 2020</text:p>
            <text:p text:style-name="common-al">Ons kenmerk:689707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9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02.29 456121.006</meta:user-defined>
    <meta:user-defined meta:name="DC.title">Aanvraag integrale horecavergunning (kenmerk 689707) aangevraagd voor horecazaak Noodlebar Leidsehage B.V. gevestigd op Kornoelje 105 Leidschendam</meta:user-defined>
    <meta:user-defined meta:name="OVERHEID.PostcodeHuisnummer/OVERHEIDop.postcodeHuisnummer">2262AX 105</meta:user-defined>
    <meta:user-defined meta:name="OVERHEIDop.straatnaam">Kornoelje</meta:user-defined>
    <meta:user-defined meta:name="OVERHEIDop.woonplaats">Leidschen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70</meta:user-defined>
    <meta:user-defined meta:name="OVERHEIDop.GmbID/DC.identifier">gmb-2020-324970</meta:user-defined>
    <meta:user-defined meta:name="OVERHEIDop.versieInformatie"/>
  </office:meta>
</office:document-meta>
</file>