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Itteren Op de Bos 82  te Maastricht. Afgehandelde omgevingsvergunning,  het wijzigen van de bestemming van de voormalige tennisaccommodatie Itteren t.b.v. een hondenveren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47WB</text:p>
            <text:p text:style-name="common-al">
            <text:span text:style-name="nadrukvet">Sportpark Itteren Op de Bos 82  te Maastricht</text:span>
          </text:p>
            <text:p text:style-name="common-al">
            <text:span text:style-name="nadrukvet">het wijzigen van de bestemming van de voormalige tennisaccommodatie Itteren t.b.v. een hondenvereniging</text:span>
          </text:p>
            <text:p text:style-name="common-al"/>
            <text:p text:style-name="common-al">
            <text:span text:style-name="nadrukvet">Datum ontvangst aanvraag:</text:span> 17 november 2020</text:p>
            <text:p text:style-name="common-al">
            <text:span text:style-name="nadrukvet">Datum besluit:</text:span> 7 december 2020</text:p>
            <text:p text:style-name="common-al">
            <text:span text:style-name="nadrukvet">Startdatum bezwaartermijn: </text:span>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9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70.81 322581.2</meta:user-defined>
    <meta:user-defined meta:name="DC.title">Sportpark Itteren Op de Bos 82  te Maastricht. Afgehandelde omgevingsvergunning,  het wijzigen van de bestemming van de voormalige tennisaccommodatie Itteren t.b.v. een hondenvereniging</meta:user-defined>
    <meta:user-defined meta:name="OVERHEID.PostcodeHuisnummer/OVERHEIDop.postcodeHuisnummer">6223ET 82</meta:user-defined>
    <meta:user-defined meta:name="OVERHEIDop.straatnaam">Op de Bos</meta:user-defined>
    <meta:user-defined meta:name="OVERHEIDop.woonplaats">Maastricht</meta:user-defined>
    <meta:user-defined meta:name="DCTERMS.W3CDTF/DCTERMS.available">2020-12-09</meta:user-defined>
    <meta:user-defined meta:name="DCTERMS.W3CDTF/OVERHEIDop.jaargang">2020</meta:user-defined>
    <meta:user-defined meta:name="OVERHEIDop.publicationIssue">324966</meta:user-defined>
    <meta:user-defined meta:name="OVERHEIDop.GmbID/DC.identifier">gmb-2020-324966</meta:user-defined>
    <meta:user-defined meta:name="OVERHEIDop.versieInformatie"/>
  </office:meta>
</office:document-meta>
</file>