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de huidige garage, Harstepaed 2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paed 21, Eastermar</text:p>
            <text:p text:style-name="common-al">Olo: 5650349</text:p>
            <text:p text:style-name="common-al">het verlengen van de huidige garage</text:p>
            <text:p text:style-name="common-al">Datum ontvangst: 0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9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062 576826</meta:user-defined>
    <meta:user-defined meta:name="DC.title">Gemeente Tytsjerksteradiel - ontvangen aanvraag omgevingsvergunning, het verlengen van de huidige garage, Harstepaed 21, Eastermar</meta:user-defined>
    <meta:user-defined meta:name="OVERHEID.PostcodeHuisnummer/OVERHEIDop.postcodeHuisnummer">9261VR 21</meta:user-defined>
    <meta:user-defined meta:name="OVERHEIDop.straatnaam">Harstepaed</meta:user-defined>
    <meta:user-defined meta:name="OVERHEIDop.woonplaats">Easterm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54</meta:user-defined>
    <meta:user-defined meta:name="OVERHEIDop.GmbID/DC.identifier">gmb-2020-324954</meta:user-defined>
    <meta:user-defined meta:name="OVERHEIDop.versieInformatie"/>
  </office:meta>
</office:document-meta>
</file>