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15 december 2020 vergadert de raad digitaal. De vergadering begint om 19.30 uur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.</text:p>
            <text:p text:style-name="al">2. Vaststelling agenda.</text:p>
            <text:p text:style-name="al">3. Informatie vanuit het college.</text:p>
            <text:p text:style-name="al">4. Actualiteiten intergemeentelijke samenwerking.</text:p>
            <text:p text:style-name="al">5. Vragenhalfuur.</text:p>
            <text:p text:style-name="al">6. Open debatronde.</text:p>
            <text:p text:style-name="al">7. Vaststelling van de ingekomen stukkenlijst d.d. 1 december 2020.</text:p>
            <text:p text:style-name="al">8. Vaststelling van de besluitenlijst van de raadsvergadering van 10 november 2020.</text:p>
            <text:p text:style-name="al">9.  Voorstel inzake vaststellen bestemmingsplan “Rossum, Pierikspad 1 en 3”.</text:p>
            <text:p text:style-name="al">10.  Voorstel inzake vaststellen bestemmingsplan “Lattrop, Dorpsstraat 23”.</text:p>
            <text:p text:style-name="al">11.  Voorstel inzake vaststellen bestemmingsplan “Buitengebied, Brandlichterweg 66d Denekamp”.</text:p>
            <text:p text:style-name="al">12.  Voorstel inzake vaststellen grondcomplex en –exploitatie Denekamp Oost en Saasveld De Lenne.</text:p>
            <text:p text:style-name="al">13.  Voorstel inzake verzoek aansluiting Werkgeversvereniging Samenwerkende Vei-ligheidsregio’s.</text:p>
            <text:p text:style-name="al">14.  Voorstel inzake actualisatie Algemene Plaatselijke Verordening (APV).</text:p>
            <text:p text:style-name="al">15.  Voorstel inzake carbidschieten 2020 en wijziging APV Dinkelland.</text:p>
            <text:p text:style-name="al">16.  Voorstel inzake vaststellen van de verordening op de heffing en invordering van de onroerendezaakbelastingen 2021.</text:p>
            <text:p text:style-name="al">17.  Voorstel inzake vaststellen diverse belastingverordeningen voor 2021.</text:p>
            <text:p text:style-name="al">18.  Sluit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495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Bestuur | Organisatie en beleid</meta:user-defined>
    <dc:language>nl</dc:language>
    <meta:user-defined meta:name="OVERHEID.Gemeente/DC.spatial">Dinkelland</meta:user-defined>
    <meta:user-defined meta:name="DC.title">Gemeente Dinkelland - Openbare vergadering van de gemeentera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51</meta:user-defined>
    <meta:user-defined meta:name="OVERHEIDop.GmbID/DC.identifier">gmb-2020-324951</meta:user-defined>
    <meta:user-defined meta:name="OVERHEIDop.versieInformatie"/>
  </office:meta>
</office:document-meta>
</file>