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ssendrecht - vanaf de rotonde Putseweg naar de Oude Meerbaan en de weg volgend tot aan de Groote Me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omgevingsvergunning van rechtswege is verleend: </text:p>
            <text:p text:style-name="common-al"/>
            <text:p text:style-name="common-al">Vanaf de rotonde van de Putseweg naar de Oude Meerbaan en de weg volgend tot aan de Groote Meer 3, Ossendrecht </text:p>
            <text:p text:style-name="common-al">Het aanleggen van een waterleiding </text:p>
            <text:p text:style-name="common-al">Verzonden 4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548.569 379886.345</meta:user-defined>
    <meta:user-defined meta:name="DC.title">Van rechtswege verleende omgevingsvergunning Ossendrecht - vanaf de rotonde Putseweg naar de Oude Meerbaan en de weg volgend tot aan de Groote Meer 3</meta:user-defined>
    <meta:user-defined meta:name="OVERHEID.PostcodeHuisnummer/OVERHEIDop.postcodeHuisnummer">4641RS 26</meta:user-defined>
    <meta:user-defined meta:name="OVERHEIDop.straatnaam">Putseweg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46</meta:user-defined>
    <meta:user-defined meta:name="OVERHEIDop.GmbID/DC.identifier">gmb-2020-324946</meta:user-defined>
    <meta:user-defined meta:name="OVERHEIDop.versieInformatie"/>
  </office:meta>
</office:document-meta>
</file>