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 Eeuwigelaan 28 A in Bergen (NH) het vernieuwen van het terras aan de voorzijde van de woning, 29 januari 2020 (WABO20000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datum van verzending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2494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94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7325 520235</meta:user-defined>
    <meta:user-defined meta:name="DC.title">Kennisgeving vergunningsvrij Eeuwigelaan 28 A in Bergen (NH) het vernieuwen van het terras aan de voorzijde van de woning, 29 januari 2020 (WABO2000043)</meta:user-defined>
    <meta:user-defined meta:name="OVERHEIDop.straatnaam">Eeuwigelaan</meta:user-defined>
    <meta:user-defined meta:name="OVERHEIDop.woonplaats">Bergen (NH)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494</meta:user-defined>
    <meta:user-defined meta:name="OVERHEIDop.GmbID/DC.identifier">gmb-2020-32494</meta:user-defined>
    <meta:user-defined meta:name="OVERHEIDop.versieInformatie"/>
  </office:meta>
</office:document-meta>
</file>