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Airborn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nderstaande sloopmeldingen ontvangen:</text:p>
            <text:p text:style-name="common-al">01 december 2020 Airborneweg 43, 5691 PS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9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04.924 394470.085</meta:user-defined>
    <meta:user-defined meta:name="DC.title">Ingekomen sloopmelding Airborneweg 43</meta:user-defined>
    <meta:user-defined meta:name="OVERHEID.PostcodeHuisnummer/OVERHEIDop.postcodeHuisnummer">5691PS 43</meta:user-defined>
    <meta:user-defined meta:name="OVERHEIDop.straatnaam">Airborneweg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39</meta:user-defined>
    <meta:user-defined meta:name="OVERHEIDop.GmbID/DC.identifier">gmb-2020-324939</meta:user-defined>
    <meta:user-defined meta:name="OVERHEIDop.versieInformatie"/>
  </office:meta>
</office:document-meta>
</file>