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slotenveenseweg 2 te Noordlaren, 9479 TL Groningen – samenvoegen brandcompartimenten in groepszorgwoning binnen pand (verzenddatum 25-11-2020, dossiernummer 20207582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92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514.036 572097.117</meta:user-defined>
    <meta:user-defined meta:name="DC.title">Verleende omgevingsvergunning: Beslotenveenseweg 2 te Noordlaren, 9479 TL Groningen – samenvoegen brandcompartimenten in groepszorgwoning binnen pand (verzenddatum 25-11-2020, dossiernummer 202075826H)</meta:user-defined>
    <meta:user-defined meta:name="OVERHEID.PostcodeHuisnummer/OVERHEIDop.postcodeHuisnummer">9479TL 2</meta:user-defined>
    <meta:user-defined meta:name="OVERHEIDop.straatnaam">Beslotenveenseweg</meta:user-defined>
    <meta:user-defined meta:name="OVERHEIDop.woonplaats">Noordla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29</meta:user-defined>
    <meta:user-defined meta:name="OVERHEIDop.GmbID/DC.identifier">gmb-2020-324929</meta:user-defined>
    <meta:user-defined meta:name="OVERHEIDop.versieInformatie"/>
  </office:meta>
</office:document-meta>
</file>