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2e Rose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2e Rosestraat 10, 3074JK, aanleggen van een uitrit van twee geïntegreerde stallingsgarages met 59 resp. 61 parkeerplaatsen in het op te richten woongebouw Parkstad Zuid blok K3 (achtererf). Straat in-/uitrit: Kruierstraat. Deze aanvraag betreft een aanvulling op de op 31-10-2020 ingediende aanvraag omgevingsvergunning Bouwen (aanvraagnummer 5551937) (aanvraagdatum 03-12-2020, dossiernummer OMV.20.12.0007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9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795.17 435068.3</meta:user-defined>
    <meta:user-defined meta:name="DC.title">Aangevraagde omgevingsvergunning 2e Rosestraat 10</meta:user-defined>
    <meta:user-defined meta:name="OVERHEID.PostcodeHuisnummer/OVERHEIDop.postcodeHuisnummer">3074JK 10</meta:user-defined>
    <meta:user-defined meta:name="OVERHEIDop.straatnaam">2e Rosestraat</meta:user-defined>
    <meta:user-defined meta:name="OVERHEIDop.woonplaats">Rotterdam</meta:user-defined>
    <meta:user-defined meta:name="DCTERMS.W3CDTF/DCTERMS.available">2020-12-09</meta:user-defined>
    <meta:user-defined meta:name="DCTERMS.W3CDTF/OVERHEIDop.jaargang">2020</meta:user-defined>
    <meta:user-defined meta:name="OVERHEIDop.publicationIssue">324926</meta:user-defined>
    <meta:user-defined meta:name="OVERHEIDop.GmbID/DC.identifier">gmb-2020-324926</meta:user-defined>
    <meta:user-defined meta:name="OVERHEIDop.versieInformatie"/>
  </office:meta>
</office:document-meta>
</file>