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office:automatic-styles>
  <office:body>
    <office:text>
      <text:p text:style-name="new_page_staatscourant"/>
      <text:p text:style-name="single-kop-titel">Legesverordening gemeente Westerkwartier 2021</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3 november 2020;</text:p>
            <text:p text:style-name="al"/>
            <text:p text:style-name="al">gelet op de artikelen 156, eerste en tweede lid, aanhef en onderdeel h en 229, eerste lid, aanhef en onderdeel b, van de Gemeentewet en de artikelen 2, tweede lid, en 7 van de Paspoortwet; </text:p>
            <text:p text:style-name="al"/>
            <text:p text:style-name="al"/>
            <text:p text:style-name="al">B E S L U I T:</text:p>
            <text:p text:style-name="al"/>
            <text:p text:style-name="al"/>
            <text:p text:style-name="al">vast te stellen de “Verordening op de heffing en de invordering van leges gemeente Westerkwarti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eerste dag in de volgende kalendermaand;</text:p>
              </text:list-item>
              <text:list-item text:style-override="id1-3-2-2-2-3-4">
                <text:number>d.</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3-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5">
                <text:number>e.</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bedoeld in artikel 6: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1.10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5 (verstrekkingen op grond van de Wet bescherming persoonsgegevens);</text:p>
                  </text:list-item>
                  <text:list-item text:style-override="id1-3-2-2-11-3-2-3-5">
                    <text:number>5.</text:number>
                    <text:p text:style-name="al">onderdeel 1.6.1 (verklaring omtrent het gedrag);</text:p>
                  </text:list-item>
                  <text:list-item text:style-override="id1-3-2-2-11-3-2-3-6">
                    <text:number>6.</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en genoemd in artikel 13 derde lid worden ingetrokken met ingang van de in artikel 13, tweede lid, genoemde datum van ingang van de heffing, met dien verstande dat zij van toepassing blijven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
                <text:number>1.</text:number>
                <text:p text:style-name="al">Deze verordening treedt in werking op de eerste dag na die waarop zij bekend is gemaakt.</text:p>
              </text:list-item>
              <text:list-item text:style-override="id1-3-2-2-14-3">
                <text:number>2.</text:number>
                <text:p text:style-name="al">De datum van ingang van de heffing is 1 januari 2021. </text:p>
              </text:list-item>
              <text:list-item text:style-override="id1-3-2-2-14-4">
                <text:number>3.</text:number>
                <text:p text:style-name="al">Gelijktijdig met het in werking treden van deze verordening worden de volgende verordeningen vervallen verklaard: </text:p>
                <text:list text:style-name="id1-3-2-2-14-4-3">
                  <text:list-item text:style-override="id1-3-2-2-14-4-3-1">
                    <text:number>a.</text:number>
                    <text:p text:style-name="al">Gewijzigde verordening op de heffing en de invordering van leges 2018 gemeente Grootegast. </text:p>
                  </text:list-item>
                  <text:list-item text:style-override="id1-3-2-2-14-4-3-2">
                    <text:number>b.</text:number>
                    <text:p text:style-name="al">Gewijzigde verordening op de heffing en de invordering van leges 2018 gemeente Marum.</text:p>
                  </text:list-item>
                  <text:list-item text:style-override="id1-3-2-2-14-4-3-3">
                    <text:number>c.</text:number>
                    <text:p text:style-name="al">Gewijzigde verordening op de heffing en de invordering van leges 2018 gemeente Leek.</text:p>
                  </text:list-item>
                  <text:list-item text:style-override="id1-3-2-2-14-4-3-4">
                    <text:number>d.</text:number>
                    <text:p text:style-name="al">Gewijzigde verordening op de heffing en de invordering van leges 2018 gemeente Winsum.</text:p>
                  </text:list-item>
                  <text:list-item text:style-override="id1-3-2-2-14-4-3-5">
                    <text:number>e.</text:number>
                    <text:p text:style-name="al">Gewijzigde verordening op de heffing en de invordering van leges 2018 gemeente Zuidhorn. </text:p>
                  </text:list-item>
                </text:list>
              </text:list-item>
              <text:list-item text:style-override="id1-3-2-2-14-5">
                <text:number>2.</text:number>
                <text:p text:style-name="al">Deze verordening wordt aangehaald als ‘’Legesverordening gemeente Westerkwartier 2021’’.</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december 2020.</text:span></text:p>
            <text:p><text:span text:style-name="functie"/></text:p>
            <text:p><text:span text:style-name="functie"/></text:p>
            <text:p><text:span text:style-name="functie"/></text:p>
            <text:p><text:span text:style-name="functie"/></text:p>
            <text:p><text:span text:style-name="functie">A. van der Tuuk, voorzitter</text:span></text:p>
            <text:p><text:span text:style-name="functie"/></text:p>
            <text:p><text:span text:style-name="functie">J.L. de Jong, griffi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Tarieventabel Legesverordening</text:span> </text:p>
          <text:p text:style-name="al"/>
          <text:p text:style-name="al"/>
          <text:p text:style-name="al">
          <text:span text:style-name="nadrukvet">Titel 1 Algemene dienstverlening </text:span>
        </text:p>
          <text:p text:style-name="al">
          <text:span text:style-name="nadrukvet">Hoofdstuk 1 Algemee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erstrekken van informatie,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oor middel van een fotokopie,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middel van kaarten, tekeningen of lichtdrukken, per kaart of teke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 informatie door middel van één kopie in een A4 format en in digitale vorm, nihil. In afwijking hiervan bedraagt het tarief per bladzijde € 0.10 als de te verstrekken informatie meer dan 10 bladzijden bedraagt en voor het verstrekken van de informatie handelingen moeten worden verricht zoals het scannen of bewerken van documenten.</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Stukken of uittreksels, welke op aanvraag van de aanvrager moeten</text:p>
                  <text:p text:style-name="table_al">worden opgemaakt, voor zover daarvoor niet elders in deze tabel of in een</text:p>
                  <text:p text:style-name="table_al">andere wettelijke regeling een tarief is opgenomen, per pagina</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50,00</text:p>
                </table:table-cell>
              </table:table-row>
            </table:table>
            <text:p text:style-name="table_bottom"/>
          </text:section>
          <text:p text:style-name="al">
          <text:span text:style-name="nadrukvet">Hoofdstuk 2 Burgerlijke stan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de voltrekking van een huwelijk of registratie van een partnerschap tijdens de openingstijden in één van de gemeentehuizen van de gemeente in Grootegast, Marum, Leek en Zuidhorn, telkens tussen </text:p>
                  <text:p text:style-name="table_al">09:00 uur – 17:00 uur.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Zaterdag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Het tarief bedraagt voor de voltrekking van een huwelijk of een registratie van een partnerschap in de Borg Nienoord te Leek, telkens van 09:00 tot 17:00 uur:</text:p>
                </table:table-cell>
                <table:table-cell table:style-name="entry" table:number-rows-spanned="1" table:number-columns-spanned="1"/>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Zaterdag </text:p>
                </table:table-cell>
                <table:table-cell table:style-name="entry" table:number-rows-spanned="1" table:number-columns-spanned="1">
                  <text:p text:style-name="table_al">€ 950,00</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In afwijking van het genoemde in 1.2.1, bedraagt het tarief voor voltrekking van een huwelijk of registratie van een partnerschap op dinsdag en woensdag om 09:30 uur, zonder toespraak en met maximaal 6 personen, inclusief getuig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In afwijking van het genoemde in 1.2.1, bedraagt het tarief voor voltrekking van een budgethuwelijk of budgetregistratie van een partnerschap op maandag tot en met donderdag van 10.00 tot 12.00 uur in het gemeentehuis in Leek of Zuidhorn, zonder toespraak en met maximaal 10 personen, inclusief de getuig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de voltrekking van een huwelijk of registratie van een partnerschap anders dan in de genoemde locaties in 1.2 en 1.2.1.3, telkens tussen 09:00 uur – 17:00 uur</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Zaterdag </text:p>
                </table:table-cell>
                <table:table-cell table:style-name="entry" table:number-rows-spanned="1" table:number-columns-spanned="1">
                  <text:p text:style-name="table_al">€ 66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Bij omzetting van een geregistreerd partnerschap in een huwelijk worden de in 1.2.1 tot en met 1.2.2.2 vallende tarieven toegepast als gebruik wordt gemaakt van de trouwzaal of een locatie buiten de gemeentehuizen. </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benoeming van een buitengewoon ambtenaar van de burgerlijke stand voor het sluiten van één huwelijk of registratie van één partnerschap</text:p>
                </table:table-cell>
                <table:table-cell table:style-name="entry" table:number-rows-spanned="1" table:number-columns-spanned="1">
                  <text:p text:style-name="table_al">€ 161,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voltrekking van een huwelijk of een registratie van een partnerschap op een ander tijdstip dan maandag tot en met zaterdag tussen 09:00 – 17:00 uur, geldt een toeslag van 50 procent boven op het tarief genoemde tarieven in de voorgaande artikelen. </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Het tarief bedraagt voor de voltrekking van een huwelijk of registratie van een partnerschap of omzetten van een geregistreerd partnerschap in een huwelijk in een bijzonder huis op grond van artikel 64, Boek 1, van het Burgerlijk Wetboek</text:p>
                </table:table-cell>
                <table:table-cell table:style-name="entry" table:number-rows-spanned="1" table:number-columns-spanned="1">
                  <text:p text:style-name="table_al">€ 71,90</text:p>
                </table:table-cell>
              </table:table-row>
              <table:table-row table:style-name="row">
                <table:table-cell table:style-name="entry" table:number-rows-spanned="1" table:number-columns-spanned="1">
                  <text:p text:style-name="table_al"> 1.2.7</text:p>
                </table:table-cell>
                <table:table-cell table:style-name="entry" table:number-rows-spanned="1" table:number-columns-spanned="1">
                  <text:p text:style-name="table_al">Voor het annuleren van een voltrekking van een huwelijk, registratie van een partnerschap of omzetting van een geregistreerd partnerschap in een huwelijk</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strekken van een trouwboekje of partnerschapsboekje </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Het tarief bedraagt voor het in behandeling nemen van een aanvraag voor het kalligraferen van een huwelijksboekje voor:</text:p>
                </table:table-cell>
                <table:table-cell table:style-name="entry" table:number-rows-spanned="1" table:number-columns-spanned="1"/>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Een huwelijk of partnerschap</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Het bijschrijven van een kind, per kind</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span text:style-name="nadrukvet">Hoofdstuk 3 Reisdocumenten en Nederlandse identiteitskaart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an een nationaal paspoort, een groter aantal bladzijden bevattende dan een nationaal paspoort als bedoeld in subonderdeel 1.3.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spoedlevering van een in de onderdelen 1.3.1 tot en met 1.3.5 genoemd document, zijnde een toeslag op de in die onderdelen genoemde bedragen:</text:p>
                </table:table-cell>
                <table:table-cell table:style-name="entry" table:number-rows-spanned="1" table:number-columns-spanned="1">
                  <text:p text:style-name="table_al">€ 49,85</text:p>
                </table:table-cell>
              </table:table-row>
            </table:table>
            <text:p text:style-name="table_bottom"/>
          </text:section>
          <text:p text:style-name="al">
          <text:span text:style-name="nadrukvet">Hoofdstuk 4 Rijbewijzen </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genoemd in onderdeel 1.4.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Hoofdstuk 5 Verstrekking uit de basisregistratie persone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de toepassing van dit hoofdstuk, wordt onder één verstrekking verstaan één of meer gegevens over één persoon waarvoor:</text:p>
                  <text:p text:style-name="table_al">a) de basisregistratie personen moet worden geraadpleegd en/of</text:p>
                  <text:p text:style-name="table_al">b) de voor basisregistratie personen geldende bevolkingsadministratie moet worden geraadpleegd </text:p>
                </table:table-cell>
                <table:table-cell table:style-name="entry" table:number-rows-spanned="1" table:number-columns-spanned="1"/>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verstrekken van een bewijs van Nederlanderschap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Het tarief bedraagt voor het verstrekken van een bewijs van opneming in de basisregistratie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Het tarief bedraagt voor het verstrekken van gegevens d.m.v. een selectie uit het geautomatiseerde persoonsbestand, per selectie</text:p>
                </table:table-cell>
                <table:table-cell table:style-name="entry" table:number-rows-spanned="1" table:number-columns-spanned="1">
                  <text:p text:style-name="table_al">€ 150,00</text:p>
                </table:table-cell>
              </table:table-row>
            </table:table>
            <text:p text:style-name="table_bottom"/>
          </text:section>
          <text:p text:style-name="al">
          <text:span text:style-name="nadrukvet">Hoofdstuk 6 Overige publiekzak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waarmerken van enig stu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entry" table:number-rows-spanned="1" table:number-columns-spanned="1"/>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entry" table:number-rows-spanned="1" table:number-columns-spanned="1"/>
              </table:table-row>
            </table:table>
            <text:p text:style-name="table_bottom"/>
          </text:section>
          <text:p text:style-name="al">
          <text:span text:style-name="nadrukvet">Hoofdstuk 7 Bestuursstukk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het programmarekening- en verslag </text:p>
                </table:table-cell>
                <table:table-cell table:style-name="entry" table:number-rows-spanned="1" table:number-columns-spanned="1">
                  <text:p text:style-name="table_al">€ 25,00</text:p>
                </table:table-cell>
              </table:table-row>
            </table:table>
            <text:p text:style-name="table_bottom"/>
          </text:section>
          <text:p text:style-name="al">
          <text:span text:style-name="nadrukvet">Hoofdstuk 8 Vastgoedinformatie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10</text:p>
                </table:table-cell>
              </table:table-row>
            </table:table>
            <text:p text:style-name="table_bottom"/>
          </text:section>
          <text:p text:style-name="al">
          <text:span text:style-name="nadrukvet">Hoofdstuk 9 Gemeentearchief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Het tarief bedraagt voor een (digitale) AO kopie</text:p>
                </table:table-cell>
                <table:table-cell table:style-name="entry" table:number-rows-spanned="1" table:number-columns-spanned="1">
                  <text:p text:style-name="table_al">€ 0.20</text:p>
                </table:table-cell>
              </table:table-row>
            </table:table>
            <text:p text:style-name="table_bottom"/>
          </text:section>
          <text:p text:style-name="al">
          <text:span text:style-name="nadrukvet">Hoofdstuk 10 Leegstandwet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dien aanvragen als bedoeld in de subonderdelen 1.10.1. en 1.10.1.1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row>
            </table:table>
            <text:p text:style-name="table_bottom"/>
          </text:section>
          <text:p text:style-name="al">
          <text:span text:style-name="nadrukvet">Hoofdstuk 11 Kansspele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227,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e subonderdelen 1.11.1.1 en 1.1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10,00</text:p>
                </table:table-cell>
              </table:table-row>
            </table:table>
            <text:p text:style-name="table_bottom"/>
          </text:section>
          <text:p text:style-name="al">
          <text:span text:style-name="nadrukvet">Hoofdstuk 12 Telecommunicatie </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indien de aanvraag genoemd in 1.12.1.1 en 12.1.1.2 meer dan 1.000 meter bedraagt, is het tarief per meter boven de 1.000 meter</text:p>
                </table:table-cell>
                <table:table-cell table:style-name="entry" table:number-rows-spanned="1" table:number-columns-spanned="1">
                  <text:p text:style-name="table_al">€ 0,55</text:p>
                </table:table-cell>
              </table:table-row>
            </table:table>
            <text:p text:style-name="table_bottom"/>
          </text:section>
          <text:p text:style-name="al">
          <text:span text:style-name="nadrukvet">Hoofdstuk 13 Verkeer en vervoer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genoemd in onderdeel 1.13.3 wordt vermeerderd met de kosten voor een medische keuring als er sprake is van een medische keuring door een arts.</text:p>
                </table:table-cell>
                <table:table-cell table:style-name="entry" table:number-rows-spanned="1" table:number-columns-spanned="1">
                  <text:p text:style-name="table_al">€ 51,00</text:p>
                </table:table-cell>
              </table:table-row>
            </table:table>
            <text:p text:style-name="table_bottom"/>
          </text:section>
          <text:p text:style-name="al">
          <text:span text:style-name="nadrukvet">Hoofdstuk 14 Diversen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tot het verkrijgen van een vergunning voor het mogen schieten met Carbid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in dit hoofdstuk niet genoemde vergunning of</text:p>
                  <text:p text:style-name="table_al">ontheffing, afgegeven ter uitvoering van een algemeen bindende bepaling</text:p>
                </table:table-cell>
                <table:table-cell table:style-name="entry" table:number-rows-spanned="1" table:number-columns-spanned="1">
                  <text:p text:style-name="table_al">€ 35,00</text:p>
                </table:table-cell>
              </table:table-row>
            </table:table>
            <text:p text:style-name="table_bottom"/>
          </text:section>
          <text:p text:style-name="al">
          <text:span text:style-name="nadrukvet">Titel 2 Omgevingsvergunningen </text:span>
        </text:p>
          <text:p text:style-name="al">
          <text:span text:style-name="nadrukvet">Hoofdstuk 1 Begripsomschrijvingen</text:span>
        </text:p>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pan text:style-name="nadrukvet">Hoofdstuk 2 Vooroverleg/beoordeling conceptaanvraag</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75,00</text:p>
                </table:table-cell>
              </table:table-row>
            </table:table>
            <text:p text:style-name="table_bottom"/>
          </text:section>
          <text:p text:style-name="al">
          <text:span text:style-name="nadrukvet">Hoofdstuk 3 Omgevingsvergunning</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bedraagt het tarief:</text:p>
                </table:table-cell>
                <table:table-cell table:style-name="entry" table:number-rows-spanned="1" table:number-columns-spanned="1">
                  <text:p text:style-name="table_al"> 2.7%</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2.3.1.2</text:p>
                </table:table-cell>
                <table:table-cell table:style-name="entry" table:number-rows-spanned="1" table:number-columns-spanned="1">
                  <text:p text:style-name="table_al">
                    <text:span text:style-name="nadrukvet">Welstandsadvie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wordt het berekende bedrag verhoogd met het bedrag van de kosten beoordeling van het bouwplan uit het oogpunt van welstand. </text:p>
                </table:table-cell>
                <table:table-cell table:style-name="entry" table:number-rows-spanned="1" table:number-columns-spanned="1"/>
              </table:table-row>
              <table:table-row table:style-name="row">
                <table:table-cell table:style-name="entry" table:number-rows-spanned="1" table:number-columns-spanned="1">
                  <text:p text:style-name="table_al"> 2.3.1.3</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indien krachtens wettelijk voorschrift voor de in dat subonderdeel bedoelde aanvraag een advies van de agrarische commissie nodig is en wordt beoordeeld:</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1.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van de op grond van dat onderdeel verschuldigde leges:</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Erfgoedverordening gemeente Westerkwartier 202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Erfgoedverordening gemeente Westerkwartier 202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verordening of artikel 2:11 van de Algemene plaatselijke verordening gemeente Westerkwartier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artikel 2<text:span text:style-name="nadrukvet">:</text:span>12 van de Algemene plaatselijke verordening gemeente Westerkwartier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gemeente Westerkwartier 2021,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verordening of artikel 2:10, tweede lid, van de Algemene plaatselijke verordening gemeente Westerkwartier 2021,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Het tarief uit 2.3.16.2 wordt verminder met € 50,00 wanneer het onderzoek wordt ingediend in de meest recente (digitale) versie van het van het zogenaamde SIKB-formaat. </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dat het bestuursorgaan in rekening brengt. </text:p>
                </table:table-cell>
                <table:table-cell table:style-name="entry" table:number-rows-spanned="1" table:number-columns-spanned="1"/>
              </table:table-row>
            </table:table>
            <text:p text:style-name="table_bottom"/>
          </text:section>
          <text:p text:style-name="al">
          <text:span text:style-name="nadrukvet">Hoofdstuk 4 Vermindering</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span text:style-name="nadrukvet">Hoofdstuk 5 Teruggaaf </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ext:p text:style-name="table_al"> 2.5.5</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Geen teruggaaf legesdeel advies op grond van het onderdeel 2.3.17 of verklaring van geen bedenkingen op grond van het onderdeel 2.3.18.</text:p>
                </table:table-cell>
                <table:table-cell table:style-name="entry" table:number-rows-spanned="1" table:number-columns-spanned="1"/>
              </table:table-row>
            </table:table>
            <text:p text:style-name="table_bottom"/>
          </text:section>
          <text:p text:style-name="al">
          <text:span text:style-name="nadrukvet">Hoofdstuk 6 Intrekking omgevingsvergunning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vet">Hoofdstuk 7 Wijziging omgevingsvergunning als gevolg van wijziging project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vet">Hoofdstuk 8 Bestemmingsplanwijzigingen zonder activiteiten </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Hoofdstuk 9 In deze titel niet benoemde beschikking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50,00</text:p>
                </table:table-cell>
              </table:table-row>
            </table:table>
            <text:p text:style-name="table_bottom"/>
          </text:section>
          <text:p text:style-name="al">
          <text:span text:style-name="nadrukvet">Titel 3 Dienstverlening vallend onder Europese dienstenrichtlijn en niet vallend onder titel 2</text:span>
        </text:p>
          <text:p text:style-name="al">
          <text:span text:style-name="nadrukvet">Hoofdstuk 1 Horeca</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50,00</text:p>
                </table:table-cell>
              </table:table-row>
            </table:table>
            <text:p text:style-name="table_bottom"/>
          </text:section>
          <text:p text:style-name="al">
          <text:span text:style-name="nadrukvet">Hoofdstuk 2 Geluidshinder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 een ontheffing, als bedoeld in artikel 4:6 van de Algemene plaatselijke verordening gemeente Westerkwartier 2021</text:p>
                </table:table-cell>
                <table:table-cell table:style-name="entry" table:number-rows-spanned="1" table:number-columns-spanned="1">
                  <text:p text:style-name="table_al">€ 20,00</text:p>
                </table:table-cell>
              </table:table-row>
            </table:table>
            <text:p text:style-name="table_bottom"/>
          </text:section>
          <text:p text:style-name="al">
          <text:span text:style-name="nadrukvet">Hoofdstuk 3 Organiseren evenementen of mark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gemeente Westerkwartier 2021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venement met een niet- (of nauwelijks) belastend profiel (A-evenemen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evenement met een belastend profiel (B-evenement)</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 met een risicoprofiel (C-evenement)</text:p>
                </table:table-cell>
                <table:table-cell table:style-name="entry" table:number-rows-spanned="1" table:number-columns-spanned="1">
                  <text:p text:style-name="table_al">€ 100,00</text:p>
                </table:table-cell>
              </table:table-row>
            </table:table>
            <text:p text:style-name="table_bottom"/>
          </text:section>
          <text:p text:style-name="al">
          <text:span text:style-name="nadrukvet">Hoofdstuk 4 Seksbedrijven</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of verlengen van een vergunning als bedoeld in artikel 3.3 van de Algemene plaatselijke verordening gemeente Westerkwartier 2021</text:p>
                </table:table-cell>
                <table:table-cell table:style-name="entry" table:number-rows-spanned="1" table:number-columns-spanned="1"/>
              </table:table-row>
              <table:table-row table:style-name="row">
                <table:table-cell table:style-name="entry" table:number-rows-spanned="1" table:number-columns-spanned="1">
                  <text:p text:style-name="table_al">3.4.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3.4.1.1.2</text:p>
                </table:table-cell>
                <table:table-cell table:style-name="entry" table:number-rows-spanned="1" table:number-columns-spanned="1">
                  <text:p text:style-name="table_al">voor andere prostitutiebedrijven dan bedoeld in subonderdeel 3.4.1.1.1</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3.4.1.1.3</text:p>
                </table:table-cell>
                <table:table-cell table:style-name="entry" table:number-rows-spanned="1" table:number-columns-spanned="1">
                  <text:p text:style-name="table_al">voor andere seksbedrijven dan bedoeld in de subonderdelen 3.4.1.1.1 en 3.4.1.1.2</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wijzigen van een in subonderdeel 3.4.1.1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een escortbedrijf</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4.2.2</text:p>
                </table:table-cell>
                <table:table-cell table:style-name="entry" table:number-rows-spanned="1" table:number-columns-spanned="1">
                  <text:p text:style-name="table_al">andere prostitutiebedrijven dan bedoeld in subonderdeel 3.4.1.1.1</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3.4.2.3</text:p>
                </table:table-cell>
                <table:table-cell table:style-name="entry" table:number-rows-spanned="1" table:number-columns-spanned="1">
                  <text:p text:style-name="table_al">andere seksbedrijven dan bedoeld in de subonderdelen 3.4.1.1.1 en 3.4.1.1.2</text:p>
                </table:table-cell>
                <table:table-cell table:style-name="entry" table:number-rows-spanned="1" table:number-columns-spanned="1">
                  <text:p text:style-name="table_al">€ 600,00</text:p>
                </table:table-cell>
              </table:table-row>
            </table:table>
            <text:p text:style-name="table_bottom"/>
          </text:section>
          <text:p text:style-name="al">
          <text:span text:style-name="nadrukvet">Hoofdstuk 5 In deze titel niet benoemde vergunning, ontheffing of andere beschikking</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40,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9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emeente Westerkwartier 2021</meta:user-defined>
    <dc:language>nl</dc:language>
    <meta:user-defined meta:name="OVERHEID.Gemeente/DC.spatial">Westerkwartier</meta:user-defined>
    <meta:user-defined meta:name="DC.title">Legesverordening gemeente Westerkwartier 2021</meta:user-defined>
    <meta:user-defined meta:name="DCTERMS.W3CDTF/DCTERMS.available">2020-12-31</meta:user-defined>
    <meta:user-defined meta:name="DCTERMS.W3CDTF/OVERHEIDop.jaargang">2020</meta:user-defined>
    <meta:user-defined meta:name="OVERHEIDop.publicationIssue">324925</meta:user-defined>
    <meta:user-defined meta:name="OVERHEIDop.betreftRegeling">CVDR647606_1</meta:user-defined>
    <meta:user-defined meta:name="xs:date/OVERHEIDop.startdatum">2021-01-01</meta:user-defined>
    <meta:user-defined meta:name="OVERHEIDop.GmbID/DC.identifier">gmb-2020-324925</meta:user-defined>
    <meta:user-defined meta:name="OVERHEIDop.versieInformatie"/>
  </office:meta>
</office:document-meta>
</file>