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) Panter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4 december 2020 Panterlaan 1a – oprichten van e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491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1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1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78.536 392187.24</meta:user-defined>
    <meta:user-defined meta:name="DC.title">Verleende omgevingsvergunning BOUWEN) Panterlaan 1a</meta:user-defined>
    <meta:user-defined meta:name="OVERHEID.PostcodeHuisnummer/OVERHEIDop.postcodeHuisnummer">5691GD 1</meta:user-defined>
    <meta:user-defined meta:name="OVERHEIDop.straatnaam">Panterlaan</meta:user-defined>
    <meta:user-defined meta:name="OVERHEIDop.woonplaats">Son en Breug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16</meta:user-defined>
    <meta:user-defined meta:name="OVERHEIDop.GmbID/DC.identifier">gmb-2020-324916</meta:user-defined>
    <meta:user-defined meta:name="OVERHEIDop.versieInformatie"/>
  </office:meta>
</office:document-meta>
</file>