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udsend, De Zwaan 6 het nieuw bouwen en renoveren van scheepsinterieu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udsend, De Zwaan 6 het nieuw bouwen en renoveren van scheepsinterieurs (18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9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1716 550920</meta:user-defined>
    <meta:user-defined meta:name="DC.title">Melding Activiteitenbesluit, Woudsend, De Zwaan 6 het nieuw bouwen en renoveren van scheepsinterieurs</meta:user-defined>
    <meta:user-defined meta:name="OVERHEID.PostcodeHuisnummer/OVERHEIDop.postcodeHuisnummer">8551RK 6</meta:user-defined>
    <meta:user-defined meta:name="OVERHEIDop.straatnaam">De Zwaan</meta:user-defined>
    <meta:user-defined meta:name="OVERHEIDop.woonplaats">Woudse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4915</meta:user-defined>
    <meta:user-defined meta:name="OVERHEIDop.GmbID/DC.identifier">gmb-2020-324915</meta:user-defined>
    <meta:user-defined meta:name="OVERHEIDop.versieInformatie"/>
  </office:meta>
</office:document-meta>
</file>