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Jordaensstraat 8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Jordaensstraat 8a, 4645 EB Putte </text:p>
            <text:p text:style-name="common-al">Het uitvoeren van kabel- en leidingwerkzaamheden </text:p>
            <text:p text:style-name="common-al">Verzonden 30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1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21.543 374709.023</meta:user-defined>
    <meta:user-defined meta:name="DC.title">Putte - Jordaensstraat 8a (kabels en leidingen, telecom)</meta:user-defined>
    <meta:user-defined meta:name="OVERHEID.PostcodeHuisnummer/OVERHEIDop.postcodeHuisnummer">4645EB 8</meta:user-defined>
    <meta:user-defined meta:name="OVERHEIDop.straatnaam">Jordaensstraat</meta:user-defined>
    <meta:user-defined meta:name="OVERHEIDop.woonplaats">Putt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10</meta:user-defined>
    <meta:user-defined meta:name="OVERHEIDop.GmbID/DC.identifier">gmb-2020-324910</meta:user-defined>
    <meta:user-defined meta:name="OVERHEIDop.versieInformatie"/>
  </office:meta>
</office:document-meta>
</file>