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Iepenlaan 11C de opslag van food en non food artikelen kleinschal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Iepenlaan 11C de opslag van food en non food artikelen kleinschalig (19-10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9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3860.132 561052.468</meta:user-defined>
    <meta:user-defined meta:name="DC.title">Melding Activiteitenbesluit, Sneek, Iepenlaan 11C de opslag van food en non food artikelen kleinschalig</meta:user-defined>
    <meta:user-defined meta:name="OVERHEID.PostcodeHuisnummer/OVERHEIDop.postcodeHuisnummer">8603CE 11</meta:user-defined>
    <meta:user-defined meta:name="OVERHEIDop.straatnaam">Iepenlaan</meta:user-defined>
    <meta:user-defined meta:name="OVERHEIDop.woonplaats">Sne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4907</meta:user-defined>
    <meta:user-defined meta:name="OVERHEIDop.GmbID/DC.identifier">gmb-2020-324907</meta:user-defined>
    <meta:user-defined meta:name="OVERHEIDop.versieInformatie"/>
  </office:meta>
</office:document-meta>
</file>